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80A t/m 80H, 82A t/m 82 F, 7311MH, Apeldoorn, begane grond van het gebouw veranderen i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7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8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09</meta:user-defined>
    <dc:language>nl</dc:language>
    <meta:user-defined meta:name="OVERHEID.EPSG28992/DC.spatial">194653.362 469593.466</meta:user-defined>
    <meta:user-defined meta:name="DC.title">Verleende omgevingsvergunning  Stationsstraat 80A t/m 80H, 82A t/m 82 F, 7311MH, Apeldoorn, begane grond van het gebouw veranderen in appartementen</meta:user-defined>
    <meta:user-defined meta:name="OVERHEID.PostcodeHuisnummer/OVERHEIDop.postcodeHuisnummer">7311MH 80</meta:user-defined>
    <meta:user-defined meta:name="OVERHEIDop.straatnaam">Stationsstraat</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8864</meta:user-defined>
    <meta:user-defined meta:name="OVERHEIDop.GmbID/DC.identifier">gmb-2021-168864</meta:user-defined>
    <meta:user-defined meta:name="OVERHEIDop.versieInformatie"/>
  </office:meta>
</office:document-meta>
</file>