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stuif Jeugdland, Pollu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stuif Jeugdland</text:p>
            <text:p text:style-name="common-al">Datum: 30 augustus - 2 september 2021</text:p>
            <text:p text:style-name="common-al">Locatie: Polluxstraat </text:p>
            <text:p text:style-name="common-al">Dossiernummer: 57335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6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3359</meta:user-defined>
    <dc:language>nl</dc:language>
    <meta:user-defined meta:name="OVERHEID.EPSG28992/DC.spatial">186716.015 440662.994</meta:user-defined>
    <meta:user-defined meta:name="DC.title">Gemeente Arnhem - Aanvraag evenementenvergunning, Instuif Jeugdland, Polluxstraat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0</meta:user-defined>
    <meta:user-defined meta:name="OVERHEIDop.GmbID/DC.identifier">gmb-2021-168860</meta:user-defined>
    <meta:user-defined meta:name="OVERHEIDop.versieInformatie"/>
  </office:meta>
</office:document-meta>
</file>