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divers, t.b.v. opslag materialen, tijdelijk bouwkraan op openbare weg i.v.m. lossen materialen en direct hijsen naar bouwplaats, losmoment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: divers, tbv opslag materialen, tijdelijk</text:p>
            <text:p text:style-name="common-al">bouwkraan op openbare weg ivm</text:p>
            <text:p text:style-name="common-al">lossen materialen en direct hijsen</text:p>
            <text:p text:style-name="common-al">naar bouwplaats, losmomenten</text:p>
            <text:p text:style-name="common-al">bouwmateriaal</text:p>
            <text:p text:style-name="common-al">Locatie: Statenlaan 3a, b</text:p>
            <text:p text:style-name="common-al">Datum: 18 mei t/m 17 december 2021</text:p>
            <text:p text:style-name="common-al">Dossiernummer:5751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11.409 443524.265</meta:user-defined>
    <meta:user-defined meta:name="DC.title">Gemeente Arnhem - aanvraag oneigenlijk gebruik openbare grond,divers, t.b.v. opslag materialen, tijdelijk bouwkraan op openbare weg i.v.m. lossen materialen en direct hijsen naar bouwplaats, losmomenten bouwmateriaal</meta:user-defined>
    <meta:user-defined meta:name="OVERHEID.PostcodeHuisnummer/OVERHEIDop.postcodeHuisnummer">6828WB 3</meta:user-defined>
    <meta:user-defined meta:name="OVERHEIDop.straatnaam">Statenlaan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51</meta:user-defined>
    <meta:user-defined meta:name="OVERHEIDop.GmbID/DC.identifier">gmb-2021-168851</meta:user-defined>
    <meta:user-defined meta:name="OVERHEIDop.versieInformatie"/>
  </office:meta>
</office:document-meta>
</file>