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0317) Meeslouwerweg 1A Leidschendam verplaatsen en overkappen van de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en overkappen van de longeercirkel.</text:p>
            <text:p text:style-name="common-al">
            <text:span text:style-name="nadrukvet">Datum bekendmaking besluit: </text:span>28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8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721.59 457715.92</meta:user-defined>
    <meta:user-defined meta:name="DC.title">Verleende omgevingsvergunning (kenmerk 700317) Meeslouwerweg 1A Leidschendam verplaatsen en overkappen van de longeercirkel</meta:user-defined>
    <meta:user-defined meta:name="OVERHEID.PostcodeHuisnummer/OVERHEIDop.postcodeHuisnummer">2266GL 1</meta:user-defined>
    <meta:user-defined meta:name="OVERHEIDop.straatnaam">Meeslouwerweg</meta:user-defined>
    <meta:user-defined meta:name="OVERHEIDop.woonplaats">Leidsch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49</meta:user-defined>
    <meta:user-defined meta:name="OVERHEIDop.GmbID/DC.identifier">gmb-2021-168849</meta:user-defined>
    <meta:user-defined meta:name="OVERHEIDop.versieInformatie"/>
  </office:meta>
</office:document-meta>
</file>