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meratoezicht strand Bloemendaal aan ze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Ik heb op 18 mei 2021 besloten om het cameratoezicht op de kop van de Zeeweg en op het voorpad bij de strandpaviljoens voort te zetten. Het cameratoezicht is in 2016 ingevoerd en werd na evaluatie in 2019 voortgezet.</text:p>
            <text:p text:style-name="al">Ik heb dit besluit genomen op grond van artikel 151c van de Gemeentewet en artikel 2.77 van de Algemene plaatselijke verordening van de gemeente Bloemendaal.</text:p>
            <text:p text:style-name="al">Cameratoezicht kan, naast andere maatregelen die al getroffen zijn, een bijdrage leveren aan het verbeteren van de openbare orde en veiligheid en is een (hulp) middel in het kader van de opsporing. Cameratoezicht biedt zowel een preventieve als repressieve technische ondersteuning bij het terugdringen van incidenten. Na het strandseizoen van 2022 wordt het cameratoezicht opnieuw geëvalueerd.</text:p>
            <text:p text:style-name="al"/>
            <text:p text:style-name="al">Tegen mijn besluit staat op grond van de Algemene wet bestuursrecht (Awb) voor belanghebbenden bezwaar en beroep open. Het kan voorkomen dat beelden worden gemaakt van personen die een pand binnengaan of verlaten. Eigenaren van dergelijke panden zijn aan te merken als belanghebbenden in de zin van de Awb, evenals degenen die in zo’n pand werken of wonen (huurders) of anderszins regelmatige bezoekers van zo’n pand zijn.</text:p>
            <text:p text:style-name="al"/>
            <text:p text:style-name="al">De belanghebbende kan ingevolge de Algemene wet bestuursrecht gedurende zes weken na de dag van bekendmaking tegen dit besluit bezwaar maken door het indienen van een bezwaarschrift bij de burgemeester van Bloemendaal, postbus 201, 2050 AE Overveen. Tevens kan de belanghebbende een voorlopige voorziening, zoals schorsing, vragen bij de voorzieningenrechter van de Rechtbank Noord- Holland, sectie Bestuur, Postbus 1621, 2003 BR Haarlem.</text:p>
            <text:p text:style-name="al"/>
          </text:section>
        </text:section>
        <text:section text:name="regeling-sluiting_id1-3-2-3" text:style-name="regeling-sluiting">
          <text:section text:name="gegeven_id1-3-2-3-1" text:style-name="gegeven">
            <text:p text:style-name="dagtekening">
            <text:span text:style-name="plaats">Overveen,</text:span>
            <text:span text:style-name="datum">18 mei 2021</text:span>
          </text:p>
          </text:section>
          <text:section text:name="ondertekening_id1-3-2-3-2">
            <text:p><text:span text:style-name="ondertekening_naam">
            <text:span text:style-name="voornaam">E.J.</text:span>
            <text:span text:style-name="achternaam">Roest</text:span>
          </text:span></text:p>
            <text:p><text:span text:style-name="functie">Burgemeester van Bloemenda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884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84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84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Bloemendaal</meta:user-defined>
    <meta:user-defined meta:name="OVERHEID.Informatietype/DC.type">officiële publicatie</meta:user-defined>
    <meta:user-defined meta:name="OVERHEIDgvop.Informatietype/DC.type">Overige besluiten van algemene strekking</meta:user-defined>
    <meta:user-defined meta:name="OVERHEID.Gemeente/DCTERMS.publisher">Bloemendaal</meta:user-defined>
    <meta:user-defined meta:name="OVERHEID.Gemeente/OVERHEID.authority">Bloemendaal</meta:user-defined>
    <meta:user-defined meta:name="OVERHEID.TaxonomieBeleidsagenda/OVERHEID.category">Openbare orde en veiligheid | Organisatie en beleid</meta:user-defined>
    <meta:user-defined meta:name="DC.source">artikel 151c van de Gemeentewet]|[1.0:c:BWBR0005416&amp;artikel=151c&amp;g=2021-01-01</meta:user-defined>
    <meta:user-defined meta:name="DC.source">https://decentrale.regelgeving.overheid.nl/cvdr/xhtmloutput/Historie/Bloemendaal/644578/CVDR644578_2.html</meta:user-defined>
    <meta:user-defined meta:name="DCTERMS.alternative">Cameratoezicht strand Bloemendaal aan zee</meta:user-defined>
    <dc:language>nl</dc:language>
    <meta:user-defined meta:name="OVERHEID.Gemeente/DC.spatial">Bloemendaal</meta:user-defined>
    <meta:user-defined meta:name="DC.title">Cameratoezicht strand Bloemendaal aan zee</meta:user-defined>
    <meta:user-defined meta:name="DCTERMS.W3CDTF/DCTERMS.available">2021-06-02</meta:user-defined>
    <meta:user-defined meta:name="DCTERMS.W3CDTF/OVERHEIDop.jaargang">2021</meta:user-defined>
    <meta:user-defined meta:name="OVERHEIDop.publicationIssue">168840</meta:user-defined>
    <meta:user-defined meta:name="OVERHEIDop.betreftRegeling">CVDR658228_1</meta:user-defined>
    <meta:user-defined meta:name="OVERHEIDop.GmbID/DC.identifier">gmb-2021-168840</meta:user-defined>
    <meta:user-defined meta:name="xs:date/OVERHEIDop.startdatum">2021-06-03</meta:user-defined>
    <meta:user-defined meta:name="OVERHEIDop.versieInformatie"/>
  </office:meta>
</office:document-meta>
</file>