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Koemarkt 41 en 43, 1441D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1 besloten de terrasvergunning voor Koemarkt 41 en 43, 1441D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8 me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8834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3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3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45.23 502407.91</meta:user-defined>
    <meta:user-defined meta:name="DC.title">Kennisgeving terrasvergunning Koemarkt 41 en 43, 1441DB Purmerend</meta:user-defined>
    <meta:user-defined meta:name="OVERHEID.PostcodeHuisnummer/OVERHEIDop.postcodeHuisnummer">1441DB 41</meta:user-defined>
    <meta:user-defined meta:name="OVERHEIDop.straatnaam">Koemarkt</meta:user-defined>
    <meta:user-defined meta:name="OVERHEIDop.woonplaats">Purmerend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834</meta:user-defined>
    <meta:user-defined meta:name="OVERHEIDop.GmbID/DC.identifier">gmb-2021-168834</meta:user-defined>
    <meta:user-defined meta:name="OVERHEIDop.versieInformatie"/>
  </office:meta>
</office:document-meta>
</file>