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van het bedrijf - Duistereweg 10A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25 mei 2021 een besluit genomen op de Melding Activiteitenbesluit met zaaknummer M8.40-2021-2679 op locatie Duistereweg 10A. De melding is voor:</text:p>
            <text:list text:style-name="id1-3-2-1-1-4">
              <text:list-item text:style-override="id1-3-2-1-1-4-1">
                <text:number>-</text:number>
                <text:p text:style-name="al">het start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883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2679 </meta:user-defined>
    <dc:language>nl</dc:language>
    <meta:user-defined meta:name="OVERHEID.EPSG28992/DC.spatial">214948.155 556444.712</meta:user-defined>
    <meta:user-defined meta:name="DC.title">Gemeente Ooststellingwerf - melding activiteitenbesluit - starten van het bedrijf - Duistereweg 10A, Oosterwolde</meta:user-defined>
    <meta:user-defined meta:name="OVERHEID.PostcodeHuisnummer/OVERHEIDop.postcodeHuisnummer">8431VT 10</meta:user-defined>
    <meta:user-defined meta:name="OVERHEIDop.straatnaam">Duistereweg</meta:user-defined>
    <meta:user-defined meta:name="OVERHEIDop.woonplaats">Ooster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2</meta:user-defined>
    <meta:user-defined meta:name="OVERHEIDop.GmbID/DC.identifier">gmb-2021-168832</meta:user-defined>
    <meta:user-defined meta:name="OVERHEIDop.versieInformatie"/>
  </office:meta>
</office:document-meta>
</file>