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eerweg 14 (naast) en Valentijnsingel 8 (tegenover) in Ter Aar - het realiseren van een tewaterlaatplaats ten behoeve van brandweerboten (Geerweg) en het graven van compensatiewater (Valentijnsingel)</text:p>
      <text:section text:name="zakelijke-mededeling_id1-3-2" text:style-name="zakelijke-mededeling">
        <text:section text:name="zakelijke-mededeling-tekst_id1-3-2-1" text:style-name="zakelijke-mededeling-tekst">
          <text:section text:name="tekst_id1-3-2-1-1" text:style-name="tekst">
            <text:p text:style-name="common-al">Geerweg 14 (naast) en Valentijnsingel 8 (tegenover) in Ter Aar - zaaknummer W-2021-0138 - omgevingsvergunning voor het realiseren van een tewaterlaatplaats ten behoeve van brandweerboten (Geerweg) en het graven van compensatiewater (Valentijnsingel)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9 me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882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2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2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08.8 466478.58</meta:user-defined>
    <meta:user-defined meta:name="OVERHEID.EPSG28992/DC.spatial">109848.22 467966.6</meta:user-defined>
    <meta:user-defined meta:name="DC.title">Omgevingsvergunning verleend Geerweg 14 (naast) en Valentijnsingel 8 (tegenover) in Ter Aar - het realiseren van een tewaterlaatplaats ten behoeve van brandweerboten (Geerweg) en het graven van compensatiewater (Valentijnsingel)</meta:user-defined>
    <meta:user-defined meta:name="OVERHEID.PostcodeHuisnummer/OVERHEIDop.postcodeHuisnummer">2461SW 2</meta:user-defined>
    <meta:user-defined meta:name="OVERHEID.PostcodeHuisnummer/OVERHEIDop.postcodeHuisnummer">2461TS 45</meta:user-defined>
    <meta:user-defined meta:name="OVERHEIDop.straatnaam">Valentijnsingel</meta:user-defined>
    <meta:user-defined meta:name="OVERHEIDop.straatnaam">Geerweg</meta:user-defined>
    <meta:user-defined meta:name="OVERHEIDop.woonplaats">Ter Aar</meta:user-defined>
    <meta:user-defined meta:name="OVERHEIDop.woonplaats">Ter Aar</meta:user-defined>
    <meta:user-defined meta:name="DCTERMS.W3CDTF/DCTERMS.available">2021-06-01</meta:user-defined>
    <meta:user-defined meta:name="DCTERMS.W3CDTF/OVERHEIDop.jaargang">2021</meta:user-defined>
    <meta:user-defined meta:name="OVERHEIDop.publicationIssue">168824</meta:user-defined>
    <meta:user-defined meta:name="OVERHEIDop.GmbID/DC.identifier">gmb-2021-168824</meta:user-defined>
    <meta:user-defined meta:name="OVERHEIDop.versieInformatie"/>
  </office:meta>
</office:document-meta>
</file>