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uitbreiding van bestaande bedrijfspand - Damsluis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uitbreiding van bestaande bedrijfspand</text:p>
            <text:p text:style-name="common-al">
            <text:span text:style-name="nadrukvet">Locatie:</text:span> Damsluisweg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8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438.702 491162.645</meta:user-defined>
    <meta:user-defined meta:name="DC.title">Gemeente Almere - aanvraag omgevingsvergunning - uitbreiding van bestaande bedrijfspand - Damsluisweg 8,</meta:user-defined>
    <meta:user-defined meta:name="OVERHEID.PostcodeHuisnummer/OVERHEIDop.postcodeHuisnummer">1332EC 8</meta:user-defined>
    <meta:user-defined meta:name="OVERHEIDop.straatnaam">Damsluisweg</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823</meta:user-defined>
    <meta:user-defined meta:name="OVERHEIDop.GmbID/DC.identifier">gmb-2021-168823</meta:user-defined>
    <meta:user-defined meta:name="OVERHEIDop.versieInformatie"/>
  </office:meta>
</office:document-meta>
</file>