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ijersstraat 3 6171 TR te Stein (O2021-035\0971167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35\0971167364 voor het wijzigen van een gevel gelegen aan Meijersstraat 3 6171 TR te Stein bij besluit van 27 me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81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1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1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 331855</meta:user-defined>
    <meta:user-defined meta:name="OVERHEID.EPSG28992/DC.spatial">182024.59 331851.69</meta:user-defined>
    <meta:user-defined meta:name="DC.title">Besluit aanvraag omgevingsvergunning Meijersstraat 3 6171 TR te Stein (O2021-035\0971167364)</meta:user-defined>
    <meta:user-defined meta:name="OVERHEID.PostcodeHuisnummer/OVERHEIDop.postcodeHuisnummer">6171TR 3</meta:user-defined>
    <meta:user-defined meta:name="OVERHEIDop.straatnaam">Meijersstraat</meta:user-defined>
    <meta:user-defined meta:name="OVERHEIDop.straatnaam">Maretzstraat</meta:user-defined>
    <meta:user-defined meta:name="OVERHEIDop.woonplaats">Stein</meta:user-defined>
    <meta:user-defined meta:name="OVERHEIDop.woonplaats">Stein</meta:user-defined>
    <meta:user-defined meta:name="DCTERMS.W3CDTF/DCTERMS.available">2021-06-01</meta:user-defined>
    <meta:user-defined meta:name="DCTERMS.W3CDTF/OVERHEIDop.jaargang">2021</meta:user-defined>
    <meta:user-defined meta:name="OVERHEIDop.publicationIssue">168815</meta:user-defined>
    <meta:user-defined meta:name="OVERHEIDop.GmbID/DC.identifier">gmb-2021-168815</meta:user-defined>
    <meta:user-defined meta:name="OVERHEIDop.versieInformatie"/>
  </office:meta>
</office:document-meta>
</file>