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bbelstraat 4 te Maastricht. Kennisgeving nieuwe aanvraag omgevingsvergunning, het plaatsen van een medicijnen uitgifte automaat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76WB</text:p>
            <text:p text:style-name="common-al">
            <text:span text:style-name="nadrukvet">Gubbelstraat 4 te Maastricht</text:span>
          </text:p>
            <text:p text:style-name="common-al">
            <text:span text:style-name="nadrukvet">het plaatsen van een medicijnen uitgifte automaat in de voorgevel</text:span>
          </text:p>
            <text:p text:style-name="common-al"/>
            <text:p text:style-name="common-al">
            <text:span text:style-name="nadrukvet">Datum ontvangst aanvraag:</text:span> 27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8805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0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0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53.69 318098.72</meta:user-defined>
    <meta:user-defined meta:name="DC.title">Gubbelstraat 4 te Maastricht. Kennisgeving nieuwe aanvraag omgevingsvergunning, het plaatsen van een medicijnen uitgifte automaat in de voorgevel</meta:user-defined>
    <meta:user-defined meta:name="OVERHEID.PostcodeHuisnummer/OVERHEIDop.postcodeHuisnummer">6211CE 6</meta:user-defined>
    <meta:user-defined meta:name="OVERHEIDop.straatnaam">Gubbelstraat</meta:user-defined>
    <meta:user-defined meta:name="OVERHEIDop.woonplaats">Maastricht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05</meta:user-defined>
    <meta:user-defined meta:name="OVERHEIDop.GmbID/DC.identifier">gmb-2021-168805</meta:user-defined>
    <meta:user-defined meta:name="OVERHEIDop.versieInformatie"/>
  </office:meta>
</office:document-meta>
</file>