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7900) Tuinenlaan 2 Leidschendam bouwen van een nieuw tuinhuisje van hout op complex volk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ouwen van een nieuw tuinhuisje van hout op complex volks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79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9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9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53.433 457856.781</meta:user-defined>
    <meta:user-defined meta:name="DC.title">Aanvraag omgevingsvergunning (kenmerk 737900) Tuinenlaan 2 Leidschendam bouwen van een nieuw tuinhuisje van hout op complex volkstuin</meta:user-defined>
    <meta:user-defined meta:name="OVERHEID.PostcodeHuisnummer/OVERHEIDop.postcodeHuisnummer">2261HC 2</meta:user-defined>
    <meta:user-defined meta:name="OVERHEIDop.straatnaam">Tuinenlaan</meta:user-defined>
    <meta:user-defined meta:name="OVERHEIDop.woonplaats">Leidschen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95</meta:user-defined>
    <meta:user-defined meta:name="OVERHEIDop.GmbID/DC.identifier">gmb-2021-168795</meta:user-defined>
    <meta:user-defined meta:name="OVERHEIDop.versieInformatie"/>
  </office:meta>
</office:document-meta>
</file>