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ntheffing geluidhinder - maandag 31 mei 2021 tot en met zondag 6 juni 2021 van 19:00 uur tot 07:00 uur - wegwerkzaamheden aan de N470 - Tolhekplein en de rotonde met de Berkelseweg,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U21.03277 Tolhekplein en de rotonde met de Berkelseweg te Lansingerland </text:p>
            <text:p text:style-name="common-al">Het verlenen van ontheffing geluidhinder, voor wegwerkzaamheden aan de N470, voor het deel gelegen in de gemeente Lansingerland tussen het Tolhekplein en de rotonde met de Berkelseweg te Berkel en Rodenrijs: </text:p>
            <text:p text:style-name="common-al">- het aanbrengen van lichtgevende belijning en;</text:p>
            <text:p text:style-name="common-al">- tussen hectometerpaal 12,6 en 12,7 het uitvoeren van asfaltreparaties,</text:p>
            <text:p text:style-name="common-al">voor de periode van maandag 31 mei 2021 tot en met zondag 6 juni 2021 van 19:00 uur tot 07:00 uur (verzonden 25-5-2021).</text:p>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79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U21.03277</meta:user-defined>
    <dc:language>nl</dc:language>
    <meta:user-defined meta:name="OVERHEID.EPSG28992/DC.spatial">94015.6 445039</meta:user-defined>
    <meta:user-defined meta:name="DC.title">Gemeente Lansingerland - verlening ontheffing geluidhinder - maandag 31 mei 2021 tot en met zondag 6 juni 2021 van 19:00 uur tot 07:00 uur - wegwerkzaamheden aan de N470 - Tolhekplein en de rotonde met de Berkelseweg, Lansingerland</meta:user-defined>
    <meta:user-defined meta:name="OVERHEID.PostcodeHuisnummer/OVERHEIDop.postcodeHuisnummer">2661AH 14</meta:user-defined>
    <meta:user-defined meta:name="OVERHEIDop.straatnaam">Berkelseweg</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68794</meta:user-defined>
    <meta:user-defined meta:name="OVERHEIDop.GmbID/DC.identifier">gmb-2021-168794</meta:user-defined>
    <meta:user-defined meta:name="OVERHEIDop.versieInformatie"/>
  </office:meta>
</office:document-meta>
</file>