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intrekking van een eerder verleende vergunning, Aluminiumstraat 2 4823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24</text:p>
            <text:p text:style-name="common-al">Ingekomen: 21-05-2021</text:p>
            <text:p text:style-name="common-al">Locatie: Aluminiumstraat 2 4823AL Breda</text:p>
            <text:p text:style-name="last-al">Projectomschrijving: het verzoek om intrekking van een eerder verleende 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78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8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8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het verzoek om intrekking van een eerder verleende vergunning</meta:user-defined>
    <dc:language>nl</dc:language>
    <meta:user-defined meta:name="OVERHEID.EPSG28992/DC.spatial">108554.600571674 402986.079280775</meta:user-defined>
    <meta:user-defined meta:name="DC.title">Aanvraag omgevingsvergunning, het verzoek om intrekking van een eerder verleende vergunning, Aluminiumstraat 2 4823AL Breda</meta:user-defined>
    <meta:user-defined meta:name="OVERHEID.PostcodeHuisnummer/OVERHEIDop.postcodeHuisnummer">4823AL 2</meta:user-defined>
    <meta:user-defined meta:name="OVERHEIDop.straatnaam">Aluminiumstraat</meta:user-defined>
    <meta:user-defined meta:name="OVERHEIDop.woonplaats">Bred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82</meta:user-defined>
    <meta:user-defined meta:name="OVERHEIDop.GmbID/DC.identifier">gmb-2021-168782</meta:user-defined>
    <meta:user-defined meta:name="OVERHEIDop.versieInformatie"/>
  </office:meta>
</office:document-meta>
</file>