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3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heeft de gemeente een aanvraag ontvangen voor een omgevingsvergunning op locatie Makkersstraat 3, 3111AL te Schiedam. De aanvraag is geregistreerd onder zaaknummer 21OMGS203 en projectomschrijving: het wijzigen van de indeling en realiseren deuropening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87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69.58 436291.52</meta:user-defined>
    <meta:user-defined meta:name="DC.title">Aanvraag omgevingsvergunning Makkersstraat 3, 3111AL te Schiedam</meta:user-defined>
    <meta:user-defined meta:name="OVERHEID.PostcodeHuisnummer/OVERHEIDop.postcodeHuisnummer">3111AL 3</meta:user-defined>
    <meta:user-defined meta:name="OVERHEIDop.straatnaam">Makkersstraat</meta:user-defined>
    <meta:user-defined meta:name="OVERHEIDop.woonplaats">Schi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779</meta:user-defined>
    <meta:user-defined meta:name="OVERHEIDop.GmbID/DC.identifier">gmb-2021-168779</meta:user-defined>
    <meta:user-defined meta:name="OVERHEIDop.versieInformatie"/>
  </office:meta>
</office:document-meta>
</file>