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inister Cremerstraat 8 te Zeijen; het verbouwen van de boerderij tot bedrijfswoning, het verbouwen van de stal tot vier B&amp;B kamers en twee zorggeschikte woningen en het bouwen van 2x twee vrijstaande B&amp;B 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inister Cremerstraat 8 te Zeijen</text:p>
            <text:p text:style-name="common-al">
            <text:span text:style-name="nadrukvet">Omschrijving </text:span>
            <text:span text:style-name="nadrukvet">: </text:span>het verbouwen van de boerderij tot bedrijfswoning, het verbouwen van de stal tot vier B&amp;B kamers en twee zorggeschikte woningen en het bouwen van 2x twee vrijstaande B&amp;B verblijven</text:p>
            <text:p text:style-name="common-al">
            <text:span text:style-name="nadrukvet">Verzonden :</text:span> 28 mei 2021</text:p>
            <text:p text:style-name="common-al">
            <text:span text:style-name="nadrukvet">Kenmerk :</text:span> WABO-2020127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77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7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7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328 562160</meta:user-defined>
    <meta:user-defined meta:name="OVERHEID.EPSG28992/DC.spatial">232279.4 562168.93</meta:user-defined>
    <meta:user-defined meta:name="DC.title">Reguliere omgevingsvergunning verleend Minister Cremerstraat 8 te Zeijen; het verbouwen van de boerderij tot bedrijfswoning, het verbouwen van de stal tot vier B&amp;B kamers en twee zorggeschikte woningen en het bouwen van 2x twee vrijstaande B&amp;B verblijven</meta:user-defined>
    <meta:user-defined meta:name="OVERHEID.PostcodeHuisnummer/OVERHEIDop.postcodeHuisnummer">9491TJ 8</meta:user-defined>
    <meta:user-defined meta:name="OVERHEID.PostcodeHuisnummer/OVERHEIDop.postcodeHuisnummer">9491TJ 8</meta:user-defined>
    <meta:user-defined meta:name="OVERHEIDop.straatnaam">Minister Cremerstraat</meta:user-defined>
    <meta:user-defined meta:name="OVERHEIDop.straatnaam">Minister Cremerstraat</meta:user-defined>
    <meta:user-defined meta:name="OVERHEIDop.woonplaats">Zeijen</meta:user-defined>
    <meta:user-defined meta:name="OVERHEIDop.woonplaats">Zeij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778</meta:user-defined>
    <meta:user-defined meta:name="OVERHEIDop.GmbID/DC.identifier">gmb-2021-168778</meta:user-defined>
    <meta:user-defined meta:name="OVERHEIDop.versieInformatie"/>
  </office:meta>
</office:document-meta>
</file>