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oegstraat 36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oegstraat 36 1097WH Amsterdam</text:p>
            <text:p text:style-name="common-al">Omschrijving: het kappen van één boom in de gemeenschappelijke binnentuin</text:p>
            <text:p text:style-name="common-al">Besluit: verleend</text:p>
            <text:p text:style-name="common-al">Verzonden naar aanvrager op: 27-05-2021</text:p>
            <text:p text:style-name="common-al">Zaaknummer: Z2021-O001723</text:p>
            <text:p text:style-name="common-al">OLO nummer: 5975611</text:p>
            <text:p text:style-name="common-al">Het besluit en bijbehorende stukken kunt u per e-mail ontvangen. Stuur een verzoek naar <text:a xlink:href="mailto:stadsloket.oost.vergunningen.dvl@amsterdam.nl?Subject=Dossiernummer Z2021-O00172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7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 in de gemeenschappelijke binnentuin</meta:user-defined>
    <dc:language>nl</dc:language>
    <meta:user-defined meta:name="OVERHEID.EPSG28992/DC.spatial">124972.00009409 483852.000459592</meta:user-defined>
    <meta:user-defined meta:name="DC.title">Besluit omgevingsvergunning reguliere procedure Ploegstraat 36 1097WH Amsterdam</meta:user-defined>
    <meta:user-defined meta:name="OVERHEID.PostcodeHuisnummer/OVERHEIDop.postcodeHuisnummer">1097WH 36</meta:user-defined>
    <meta:user-defined meta:name="OVERHEIDop.straatnaam">Ploegstraat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4</meta:user-defined>
    <meta:user-defined meta:name="OVERHEIDop.GmbID/DC.identifier">gmb-2021-168774</meta:user-defined>
    <meta:user-defined meta:name="OVERHEIDop.versieInformatie"/>
  </office:meta>
</office:document-meta>
</file>