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Aldegundisstraat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1 een sloopmelding ontvangen voor het verwijderen van asbest op de locatie St. Aldegundisstraat 9 te Maasbree. De melding is geregistreerd onder zaaknummer 1894239798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77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40.08 374555.98</meta:user-defined>
    <meta:user-defined meta:name="DC.title">sloopmelding St. Aldegundisstraat 9 te Maasbree</meta:user-defined>
    <meta:user-defined meta:name="OVERHEID.PostcodeHuisnummer/OVERHEIDop.postcodeHuisnummer">5993AK 9</meta:user-defined>
    <meta:user-defined meta:name="OVERHEIDop.straatnaam">St. Aldegundisstraat</meta:user-defined>
    <meta:user-defined meta:name="OVERHEIDop.woonplaats">Maasbre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72</meta:user-defined>
    <meta:user-defined meta:name="OVERHEIDop.GmbID/DC.identifier">gmb-2021-168772</meta:user-defined>
    <meta:user-defined meta:name="OVERHEIDop.versieInformatie"/>
  </office:meta>
</office:document-meta>
</file>