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oosenhof 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21 een melding inrit ontvangen voor het aanleggen van een inrit/toegangspad op de locatie Roosenhof 1 te Egchel. De melding is geregistreerd onder zaaknummer 1894239337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76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30.85 369396.88</meta:user-defined>
    <meta:user-defined meta:name="DC.title">melding inrit Roosenhof 1 te Egchel</meta:user-defined>
    <meta:user-defined meta:name="OVERHEID.PostcodeHuisnummer/OVERHEIDop.postcodeHuisnummer">5987NP 1</meta:user-defined>
    <meta:user-defined meta:name="OVERHEIDop.straatnaam">Roosenhof</meta:user-defined>
    <meta:user-defined meta:name="OVERHEIDop.woonplaats">Egch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68</meta:user-defined>
    <meta:user-defined meta:name="OVERHEIDop.GmbID/DC.identifier">gmb-2021-168768</meta:user-defined>
    <meta:user-defined meta:name="OVERHEIDop.versieInformatie"/>
  </office:meta>
</office:document-meta>
</file>