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eenoven 14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mei 2021 een sloopmelding ontvangen voor het verwijderen van asbest golfplaten op de locatie Steenoven 14 te Meijel. De melding is geregistreerd onder zaaknummer 1894239351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876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6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6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557.52 372119.73</meta:user-defined>
    <meta:user-defined meta:name="DC.title">sloopmelding Steenoven 14 te Meijel</meta:user-defined>
    <meta:user-defined meta:name="OVERHEID.PostcodeHuisnummer/OVERHEIDop.postcodeHuisnummer">5768PK 14</meta:user-defined>
    <meta:user-defined meta:name="OVERHEIDop.straatnaam">Steenoven</meta:user-defined>
    <meta:user-defined meta:name="OVERHEIDop.woonplaats">Meije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765</meta:user-defined>
    <meta:user-defined meta:name="OVERHEIDop.GmbID/DC.identifier">gmb-2021-168765</meta:user-defined>
    <meta:user-defined meta:name="OVERHEIDop.versieInformatie"/>
  </office:meta>
</office:document-meta>
</file>