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Westeringlaan 23 en Esdoornstraat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1 een melding inrit ontvangen voor de aanleg van een inrit op de locatie Westeringlaan 23 te Maasbree en het verbreden van een inrit aan de Esdoornstraat te Maasbree. De melding is geregistreerd onder zaaknummer 1894239239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76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75.44 374396.81</meta:user-defined>
    <meta:user-defined meta:name="DC.title">melding inrit Westeringlaan 23 en Esdoornstraat te Maasbree</meta:user-defined>
    <meta:user-defined meta:name="OVERHEID.PostcodeHuisnummer/OVERHEIDop.postcodeHuisnummer">5993CD 23</meta:user-defined>
    <meta:user-defined meta:name="OVERHEIDop.straatnaam">Westeringlaan</meta:user-defined>
    <meta:user-defined meta:name="OVERHEIDop.woonplaats">Maasbree</meta:user-defined>
    <meta:user-defined meta:name="DCTERMS.W3CDTF/DCTERMS.available">2021-06-01</meta:user-defined>
    <meta:user-defined meta:name="DCTERMS.W3CDTF/OVERHEIDop.jaargang">2021</meta:user-defined>
    <meta:user-defined meta:name="OVERHEIDop.publicationIssue">168761</meta:user-defined>
    <meta:user-defined meta:name="OVERHEIDop.GmbID/DC.identifier">gmb-2021-168761</meta:user-defined>
    <meta:user-defined meta:name="OVERHEIDop.versieInformatie"/>
  </office:meta>
</office:document-meta>
</file>