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usschenstuk 31 en 31A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Tusschenstuk</text:span>
            <text:span text:style-name="nadrukvet"> 31 en 31A, 6651SX Druten, het bouwen van een aanbouw en het vestigen van een kapsalon aan huis</text:span>
            <text:span text:style-name="nadrukvet">, verleend en verzonden op </text:span>
            <text:span text:style-name="nadrukvet">27 mei 2021. Activiteiten: bouwen en afwijking bestemmingspla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6874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4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74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1492.251 433270.498</meta:user-defined>
    <meta:user-defined meta:name="DC.title">Verleende omgevingsvergunning Tusschenstuk 31 en 31A Druten</meta:user-defined>
    <meta:user-defined meta:name="OVERHEID.PostcodeHuisnummer/OVERHEIDop.postcodeHuisnummer">6651SX 31</meta:user-defined>
    <meta:user-defined meta:name="OVERHEIDop.straatnaam">Tusschenstuk</meta:user-defined>
    <meta:user-defined meta:name="OVERHEIDop.woonplaats">Druten</meta:user-defined>
    <meta:user-defined meta:name="DCTERMS.W3CDTF/DCTERMS.available">2021-06-09</meta:user-defined>
    <meta:user-defined meta:name="DCTERMS.W3CDTF/OVERHEIDop.jaargang">2021</meta:user-defined>
    <meta:user-defined meta:name="OVERHEIDop.publicationIssue">168745</meta:user-defined>
    <meta:user-defined meta:name="OVERHEIDop.GmbID/DC.identifier">gmb-2021-168745</meta:user-defined>
    <meta:user-defined meta:name="OVERHEIDop.versieInformatie"/>
  </office:meta>
</office:document-meta>
</file>