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mei 2021</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ntvangen voor Gebruiksvergunning KDV Dongen op locatie Sint Josephstraat 76B, 5104EG Dongen. De aanvraag is geregistreerd onder zaaknummer 2021-007979. De aanvraag betreft de volgende activiteiten:</text:p>
            <text:list text:style-name="id1-3-2-1-1-2">
              <text:list-item text:style-override="id1-3-2-1-1-2-1">
                <text:number>•</text:number>
                <text:p text:style-name="al">gebruiksvergunning kinderdagverblijf</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4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osephstraat 76B, 5104EG Dongen</meta:user-defined>
    <dc:language>nl</dc:language>
    <meta:user-defined meta:name="OVERHEID.EPSG28992/DC.spatial">124658.75 403968.95</meta:user-defined>
    <meta:user-defined meta:name="DC.title">Ontvangst aanvraag op 14 mei 2021</meta:user-defined>
    <meta:user-defined meta:name="OVERHEID.PostcodeHuisnummer/OVERHEIDop.postcodeHuisnummer">5104EG 76</meta:user-defined>
    <meta:user-defined meta:name="OVERHEIDop.straatnaam">Sint Joseph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41</meta:user-defined>
    <meta:user-defined meta:name="OVERHEIDop.GmbID/DC.identifier">gmb-2021-168741</meta:user-defined>
    <meta:user-defined meta:name="OVERHEIDop.versieInformatie"/>
  </office:meta>
</office:document-meta>
</file>