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7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een melding ontvangen waarvoor geen vergunningsplicht geldt voor de locatie Min. Aalberselaan 24, 5103BA Dongen. De melding is geregistreerd onder zaaknummer 2021-007644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73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in. Aalberselaan 24, 5103BA Dongen</meta:user-defined>
    <dc:language>nl</dc:language>
    <meta:user-defined meta:name="OVERHEID.EPSG28992/DC.spatial">124067.22 404641.16</meta:user-defined>
    <meta:user-defined meta:name="DC.title">Ontvangst melding. Ontvangstdatum: 7 mei 2021</meta:user-defined>
    <meta:user-defined meta:name="OVERHEID.PostcodeHuisnummer/OVERHEIDop.postcodeHuisnummer">5103BA 24</meta:user-defined>
    <meta:user-defined meta:name="OVERHEIDop.straatnaam">Min. Aalberselaan</meta:user-defined>
    <meta:user-defined meta:name="OVERHEIDop.woonplaats">Do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735</meta:user-defined>
    <meta:user-defined meta:name="OVERHEIDop.GmbID/DC.identifier">gmb-2021-168735</meta:user-defined>
    <meta:user-defined meta:name="OVERHEIDop.versieInformatie"/>
  </office:meta>
</office:document-meta>
</file>