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1 mei 2021</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ontvangen voor ontheffing drank en horeca voor kermis Café d' ouwe Sok op locatie Tramstraat 60 Dongen. De aanvraag is geregistreerd onder zaaknummer 2021-008338. De aanvraag betreft de volgende activiteiten:</text:p>
            <text:p text:style-name="common-al">ontheffing drank en horeca voor kermis</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2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2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2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ramstraat 60 Dongen</meta:user-defined>
    <dc:language>nl</dc:language>
    <meta:user-defined meta:name="OVERHEID.EPSG28992/DC.spatial">123952.03 404064.88</meta:user-defined>
    <meta:user-defined meta:name="DC.title">Ontvangst aanvraag op 21 mei 2021</meta:user-defined>
    <meta:user-defined meta:name="OVERHEID.PostcodeHuisnummer/OVERHEIDop.postcodeHuisnummer">5104GM 60</meta:user-defined>
    <meta:user-defined meta:name="OVERHEIDop.straatnaam">Tramstraat</meta:user-defined>
    <meta:user-defined meta:name="OVERHEIDop.woonplaats">Dongen</meta:user-defined>
    <meta:user-defined meta:name="DCTERMS.W3CDTF/DCTERMS.available">2021-06-03</meta:user-defined>
    <meta:user-defined meta:name="DCTERMS.W3CDTF/OVERHEIDop.jaargang">2021</meta:user-defined>
    <meta:user-defined meta:name="OVERHEIDop.publicationIssue">168729</meta:user-defined>
    <meta:user-defined meta:name="OVERHEIDop.GmbID/DC.identifier">gmb-2021-168729</meta:user-defined>
    <meta:user-defined meta:name="OVERHEIDop.versieInformatie"/>
  </office:meta>
</office:document-meta>
</file>