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plaatsen van 2 warmtebuitenunits op locatie Geer 2B, 5104HG Dongen. De aanvraag is geregistreerd onder zaaknummer 2021-008364. De aanvraag betreft de volgende activiteiten:</text:p>
            <text:list text:style-name="id1-3-2-1-1-2">
              <text:list-item text:style-override="id1-3-2-1-1-2-1">
                <text:number>•</text:number>
                <text:p text:style-name="al">plaatsen van 2 warmtebuitenunit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er 2B, 5104HG Dongen</meta:user-defined>
    <dc:language>nl</dc:language>
    <meta:user-defined meta:name="OVERHEID.EPSG28992/DC.spatial">124073.03 404430.7</meta:user-defined>
    <meta:user-defined meta:name="DC.title">Ontvangst aanvraag op 21 mei 2021</meta:user-defined>
    <meta:user-defined meta:name="OVERHEID.PostcodeHuisnummer/OVERHEIDop.postcodeHuisnummer">5104HG 2</meta:user-defined>
    <meta:user-defined meta:name="OVERHEIDop.straatnaam">Geer</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26</meta:user-defined>
    <meta:user-defined meta:name="OVERHEIDop.GmbID/DC.identifier">gmb-2021-168726</meta:user-defined>
    <meta:user-defined meta:name="OVERHEIDop.versieInformatie"/>
  </office:meta>
</office:document-meta>
</file>