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mei 2021</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uitbreiden van de woning op locatie Eikenstraat 10, 5104CC Dongen. De aanvraag is geregistreerd onder zaaknummer 2021-008436.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ikenstraat 10, 5104CC Dongen</meta:user-defined>
    <dc:language>nl</dc:language>
    <meta:user-defined meta:name="OVERHEID.EPSG28992/DC.spatial">124259.81 403377.13</meta:user-defined>
    <meta:user-defined meta:name="DC.title">Ontvangst aanvraag op 24 mei 2021</meta:user-defined>
    <meta:user-defined meta:name="OVERHEID.PostcodeHuisnummer/OVERHEIDop.postcodeHuisnummer">5104CC 10</meta:user-defined>
    <meta:user-defined meta:name="OVERHEIDop.straatnaam">Eiken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4</meta:user-defined>
    <meta:user-defined meta:name="OVERHEIDop.GmbID/DC.identifier">gmb-2021-168724</meta:user-defined>
    <meta:user-defined meta:name="OVERHEIDop.versieInformatie"/>
  </office:meta>
</office:document-meta>
</file>