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 AE 9 Woudblo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 AE 9, 9618PD, voor het bouwen van een woning, 27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871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1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1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88.717 582357.642</meta:user-defined>
    <meta:user-defined meta:name="DC.title">Slochter AE 9 Woudbloem aanvraag omgevingsvergunning</meta:user-defined>
    <meta:user-defined meta:name="OVERHEID.PostcodeHuisnummer/OVERHEIDop.postcodeHuisnummer">9618PD 9</meta:user-defined>
    <meta:user-defined meta:name="OVERHEIDop.straatnaam">Slochter AE</meta:user-defined>
    <meta:user-defined meta:name="OVERHEIDop.woonplaats">Woudbloe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10</meta:user-defined>
    <meta:user-defined meta:name="OVERHEIDop.GmbID/DC.identifier">gmb-2021-168710</meta:user-defined>
    <meta:user-defined meta:name="OVERHEIDop.versieInformatie"/>
  </office:meta>
</office:document-meta>
</file>