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besluit hogere waarden ‘Hoge Horst 47a,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het vastgestelde besluit hogere waarden gedurende zes weken voor iedereen ter inzage ligt.</text:p>
            <text:p text:style-name="tussenkopcur">Het vastgestelde besluit hogere waarden</text:p>
            <text:p text:style-name="tussenkopcur">Burgemeester en wethouders van Berg en Dal maken bekend dat zij een besluit hebben vastgesteld voor hogere waarden voor de ten hoogste toelaatbare geluidsbelasting vanwege wegverkeerslawaai van de Hoge Horst op de gevels van de toekomstige woning op het perceel Hoge Horst 47a. Het besluit maakt onderdeel uit van de bestemmingsplanprocedure voor het perceel Hoge Horst 47a. </text:p>
            <text:p text:style-name="tussenkopcur">Het betreft een besluit op grond van artikel 110a, eerste lid en artikel 83, eerste lid van de Wet geluidhinder. Op de oost- en westgevel van de woning bedraagt de maximale geluidbelasting 53 dB. Voor de zuidgevel wordt geen hogere waarde verleend, omdat deze gevel door de hoge geluidsbelasting als dove gevel wordt uitgevoerd.</text:p>
            <text:p text:style-name="tussenkopcur">Het ontwerp besluit en de bijbehorende stukken lagen vanaf 10 december 2020 gedurende 6 weken ter inzage. </text:p>
            <text:p text:style-name="tussenkopcur">Gedurende de termijn van zes weken hebben belanghebbenden de gelegenheid gehad om hun zienswijze tegen het ontwerp besluit kenbaar te maken. Van deze gelegenheid is geen gebruik gemaakt. Er zijn geen wijzigingen ten opzichte van het ontwerp aangebracht. </text:p>
            <text:p text:style-name="tussenkopcur">Inzage</text:p>
            <text:p text:style-name="tussenkopcur">Het besluit hogere waarden ‘Hoge Horst 47a, Groesbeek’ ligt met ingang van 1 juni 2021 gedurende zes weken voor een ieder ter inzage.</text:p>
            <text:p text:style-name="tussenkopcur">Het besluit is op afspraak in te zien in het gemeentehuis, Dorpsplein 1 te Groesbeek. Het gemeentehuis is op werkdagen geopend van 9.00u tot 17.00u en op maandagavond van 17.00u tot 19.00u. Voor het maken van een afspraak kunt u contact opnemen met de heer T. van der Wielen, telefoonnummer 06 30 35 27 80.</text:p>
            <text:p text:style-name="tussenkopcur">Het vastgestelde bestemmingsplan ‘Hoge Horst 47a, Groesbeek’ ligt overeenkomstig het bepaalde in artikel 3.8 Wet ruimtelijke ordening met ingang van 1 juni 2021 gedurende zes weken voor een ieder ter inzage. Het plan is digitaal beschikbaar en raadpleegbaar op: </text:p>
            <text:p text:style-name="tussenkopcur">- http://www.ruimtelijkeplannen.nl/?planidn=NL.IMRO.1945.BPHOGEHORST47A-VSG1</text:p>
            <text:p text:style-name="tussenkopcur">Beroep en voorlopige voorziening</text:p>
            <text:p text:style-name="tussenkopcur">Belanghebbenden die hun zienswijze bij het ontwerpbesluit naar voren hebben gebracht of belanghebbenden aan wie redelijkerwijs niet kan worden verweten dat zij daarop geen zienswijze naar voren hebben gebracht, kunnen binnen zes weken na de dag waarop het nog vast te stellen inpassingsplan ter inzage wordt gelegd, tegen onderhavig besluit beroep instellen bij de Afdeling bestuursrechtspraak van de Raad van State (Postbus 20019, 2500 EA 's Gravenhage).</text:p>
            <text:p text:style-name="tussenkopcur">Het besluit treedt in werking na afloop van de hiervoor genoemde termijn voor het indienen van beroep. Te allen tijde kan door belanghebbenden die beroep hebben aangetekend een verzoek om voorlopige voorziening worden ingediend bij de voorzitter van de Afdeling bestuursrechtspraak. In dat geval wordt de werking van het besluit opgeschort totdat op het verzoek is beslist.</text:p>
            <text:p text:style-name="tussenkopcur">Voor het behandelen van het beroepsschrift en voor het behandelen van een verzoek om een voorlopige voorziening wordt griffierecht geheven. Over de hoogte en de wijze van betaling van het griffierecht kunt u informatie verkrijgen bij de Raad van State, telefoonnummer 070 - 426 44 26.</text:p>
            <text:p text:style-name="tussenkopcur">Nijmegen, 31 mei 2021- W.Z20.109605.01</text:p>
            <text:p text:style-name="tussenkopcur">Het college van burgemeester en wethouders van de gemeente Berg en Dal,</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8709</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09</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09</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286 420618</meta:user-defined>
    <meta:user-defined meta:name="DC.title">Vastgestelde besluit hogere waarden ‘Hoge Horst 47a, Groesbeek’</meta:user-defined>
    <meta:user-defined meta:name="OVERHEID.PostcodeHuisnummer/OVERHEIDop.postcodeHuisnummer">6562LB 47</meta:user-defined>
    <meta:user-defined meta:name="OVERHEIDop.straatnaam">Hoge Horst</meta:user-defined>
    <meta:user-defined meta:name="OVERHEIDop.woonplaats">Groesbeek</meta:user-defined>
    <meta:user-defined meta:name="DCTERMS.W3CDTF/DCTERMS.available">2021-05-31</meta:user-defined>
    <meta:user-defined meta:name="DCTERMS.W3CDTF/OVERHEIDop.jaargang">2021</meta:user-defined>
    <meta:user-defined meta:name="OVERHEIDop.externeBijlage">Besluit|exb-2021-31858</meta:user-defined>
    <meta:user-defined meta:name="OVERHEIDop.externeBijlage">Akoestisch onderzoek|exb-2021-31859</meta:user-defined>
    <meta:user-defined meta:name="OVERHEIDop.publicationIssue">168709</meta:user-defined>
    <meta:user-defined meta:name="OVERHEIDop.GmbID/DC.identifier">gmb-2021-168709</meta:user-defined>
    <meta:user-defined meta:name="OVERHEIDop.versieInformatie"/>
  </office:meta>
</office:document-meta>
</file>