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sboom Toussaintlaan 26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01535</text:p>
            <text:p text:style-name="common-al">Gemeente Amstelveen heeft op 27 mei 2021 besloten om de beslistermijn voor de aanvraag voor een omgevingsvergunning voor het plaatsen van een nokverhoging op het voor- en achterdakvlak van de woning te verlengen voor een periode van maximaal 6 weken. De locatie is Bosboom Toussaint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69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9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9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29.98 478405.44</meta:user-defined>
    <meta:user-defined meta:name="DC.title">Gemeente  Amstelveen - beslistermijn omgevingsvergunning verlengd - Bosboom Toussaintlaan 26 in Amstelveen</meta:user-defined>
    <meta:user-defined meta:name="OVERHEID.PostcodeHuisnummer/OVERHEIDop.postcodeHuisnummer">1187CR 26</meta:user-defined>
    <meta:user-defined meta:name="OVERHEIDop.straatnaam">Bosboom Toussaintlaan</meta:user-defined>
    <meta:user-defined meta:name="OVERHEIDop.woonplaats">Amstelve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692</meta:user-defined>
    <meta:user-defined meta:name="OVERHEIDop.GmbID/DC.identifier">gmb-2021-168692</meta:user-defined>
    <meta:user-defined meta:name="OVERHEIDop.versieInformatie"/>
  </office:meta>
</office:document-meta>
</file>