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standplaatsvergunning Voorstraa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op de Voorstraat in Franeker. De standplaatsvergunning is geldend op 13 juni 2021 van 11.00 uur t/m 16.00 (verzonden op 28-05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6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91.37 577785.42</meta:user-defined>
    <meta:user-defined meta:name="DC.title">Verlenen standplaatsvergunning Voorstraat in Franeker</meta:user-defined>
    <meta:user-defined meta:name="OVERHEID.PostcodeHuisnummer/OVERHEIDop.postcodeHuisnummer">8801LD 52</meta:user-defined>
    <meta:user-defined meta:name="OVERHEIDop.straatnaam">Voorstraat</meta:user-defined>
    <meta:user-defined meta:name="OVERHEIDop.woonplaats">Frane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91</meta:user-defined>
    <meta:user-defined meta:name="OVERHEIDop.GmbID/DC.identifier">gmb-2021-168691</meta:user-defined>
    <meta:user-defined meta:name="OVERHEIDop.versieInformatie"/>
  </office:meta>
</office:document-meta>
</file>