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Aalsmeerderweg 543 A, 1437 EG Rozenburg, SFG B.V., het realiseren van een toilet- en wachtersunit en een 13-tal cameramasten op een parkeerterrein, zaak 9837023, OLO-nummer: 5449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67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587.69 477218.793</meta:user-defined>
    <meta:user-defined meta:name="DC.title">Ontwerpbesluit omgevingsvergunning (uitgebreide procedure), Aalsmeerderweg 543 A, 1437 EG Rozenburg, SFG B.V., het realiseren van een toilet- en wachtersunit en een 13-tal cameramasten op een parkeerterrein, zaak 9837023, OLO-nummer: 5449387.</meta:user-defined>
    <meta:user-defined meta:name="OVERHEID.PostcodeHuisnummer/OVERHEIDop.postcodeHuisnummer">1437EG 543</meta:user-defined>
    <meta:user-defined meta:name="OVERHEIDop.straatnaam">Aalsmeerderweg</meta:user-defined>
    <meta:user-defined meta:name="OVERHEIDop.woonplaats">Rozen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76</meta:user-defined>
    <meta:user-defined meta:name="OVERHEIDop.GmbID/DC.identifier">gmb-2021-168676</meta:user-defined>
    <meta:user-defined meta:name="OVERHEIDop.versieInformatie"/>
  </office:meta>
</office:document-meta>
</file>