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milieubeheer – Leeds Investment I B.V. - Zernikedreef 9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Leiden een omgevingsvergunning (verandering) verleend aan Leeds Investment I B.V. gelegen aan de Zernikedreef 9 te Leiden.</text:p>
            <text:p text:style-name="common-al">Het betreft een veranderingsvergunning en gelijktijdig een actualisatie voor een onderzoeksinstelling. De verandering betreft de indeling van de laboratoria. </text:p>
            <text:p text:style-name="common-al">De omgevingsvergunning milieu (revisie) is ten opzichte van het ontwerp gewijzigd naar aanleiding van ingebrachte zienswijzen.  </text:p>
            <text:p text:style-name="common-al">
            <text:span text:style-name="nadrukvet">Stukken inzien</text:span>
          </text:p>
            <text:p text:style-name="common-al">De stukken liggen ter inzage tijdens de beroepstermijn in het Stadskantoor Leiden, t.a.v. het Klant Contact Center, Bargelaan 190, 2333 CW Leiden.</text:p>
            <text:p text:style-name="common-al">
            <text:span text:style-name="nadrukvet">Beroep instellen</text:span>
          </text:p>
            <text:p text:style-name="common-al">Een dag nadat de beschikking ter inzage is gelegd, start de beroepstermijn van zes weken. Belanghebbende en niet-belanghebbende kunnen op grond van onderstaande beroep aantekenen tegen deze beschikking.</text:p>
            <text:p text:style-name="common-al">Naar aanleiding van de uitspraak van 4 mei 2021 (<text:a xlink:href="https://www.raadvanstate.nl/actueel/nieuws/@125241/202003081-1-r3/" xlink:type="simple">ECLI:NL:RVS:2021:953</text:a>) van de Afdeling bestuursrechtspraak van de Raad van State kunnen ook niet- belanghebbende beroep aantekenen tegen deze beschikking. Hierbij betreft het niet-belanghebbende die zienswijzen hebben ingediend tegen het ontwerpbesluit. </text:p>
            <text:p text:style-name="common-al">Tevens geldt gelet op uitspraak van de Afdeling bestuursrechtspraak van de Raad van State van 14 april 2021, ECLI:NL:RVS:2021:786, dat een belanghebbende die geen zienswijze heeft ingediend tegen het ontwerpbesluit toegang heeft tot de bestuursrechter en beroep kan instellen tegen deze beschikking.</text:p>
            <text:p text:style-name="common-al">Gelet op bovenstaande kan er beroep worden aangetekend tegen deze beschikking.</text:p>
            <text:p text:style-name="common-al">Het beroepschrift moet in tweevoud ingediend worden bij de Rechtbank Den Haag. De dag nadat de beroepstermijn is verstreken, treedt de beschikking in werking. </text:p>
            <text:p text:style-name="common-al">Het indienen van een beroepschrift stelt de werking van de beschikking niet uit. Als u of belanghebbende niet willen dat deze beschikking in werking treedt na afloop van de beroepstermijn, kan tijdens die termijn om een voorlopige voorziening worden verzocht. Dit verzoek kan worden gedaan bij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Het college van burgemeester en wethouders van de gemeente Leiden, per adres Omgevingsdienst West-Holland, Postbus 159, 2300 AD Leiden. </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0-0112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866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6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6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11295</meta:user-defined>
    <meta:user-defined meta:name="DCTERMS.abstract">Besluit Wet milieubeheer</meta:user-defined>
    <dc:language>nl</dc:language>
    <meta:user-defined meta:name="OVERHEID.EPSG28992/DC.spatial">92110.276 464746.719</meta:user-defined>
    <meta:user-defined meta:name="DC.title">Besluit Wet milieubeheer – Leeds Investment I B.V. - Zernikedreef 9 te Leiden</meta:user-defined>
    <meta:user-defined meta:name="OVERHEID.PostcodeHuisnummer/OVERHEIDop.postcodeHuisnummer">2333CK 9</meta:user-defined>
    <meta:user-defined meta:name="OVERHEIDop.straatnaam">Zernikedreef</meta:user-defined>
    <meta:user-defined meta:name="OVERHEIDop.woonplaats">Leiden</meta:user-defined>
    <meta:user-defined meta:name="DCTERMS.W3CDTF/DCTERMS.available">2021-06-03</meta:user-defined>
    <meta:user-defined meta:name="DCTERMS.W3CDTF/OVERHEIDop.jaargang">2021</meta:user-defined>
    <meta:user-defined meta:name="OVERHEIDop.publicationIssue">168666</meta:user-defined>
    <meta:user-defined meta:name="OVERHEIDop.GmbID/DC.identifier">gmb-2021-168666</meta:user-defined>
    <meta:user-defined meta:name="OVERHEIDop.versieInformatie"/>
  </office:meta>
</office:document-meta>
</file>