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3-4-4-2-5-3">
      <text:list-level-style-bullet text:bullet-char="-" text:level="1">
        <style:list-level-properties text:min-label-width="10mm"/>
      </text:list-level-style-bullet>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bullet text:bullet-char="-" text:level="1">
        <style:list-level-properties text:min-label-width="10mm"/>
      </text:list-level-style-bullet>
    </text:list-style>
    <text:list-style style:name="id1-3-2-2-3-4-4-3-4-1">
      <text:list-level-style-bullet text:bullet-char="-" text:level="1">
        <style:list-level-properties text:min-label-width="10mm"/>
      </text:list-level-style-bullet>
    </text:list-style>
    <text:list-style style:name="id1-3-2-2-3-4-4-3-4-2">
      <text:list-level-style-bullet text:bullet-char="-" text:level="1">
        <style:list-level-properties text:min-label-width="10mm"/>
      </text:list-level-style-bullet>
    </text:list-style>
    <text:list-style style:name="id1-3-2-2-3-4-4-3-4-3">
      <text:list-level-style-bullet text:bullet-char="-" text:level="1">
        <style:list-level-properties text:min-label-width="10mm"/>
      </text:list-level-style-bullet>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3-10-9">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5-1">
      <text:list-level-style-bullet text:bullet-char="•" text:level="1">
        <style:list-level-properties text:min-label-width="10mm"/>
      </text:list-level-style-bullet>
    </text:list-style>
    <text:list-style style:name="id1-3-2-2-4-8-15-2">
      <text:list-level-style-bullet text:bullet-char="•" text:level="1">
        <style:list-level-properties text:min-label-width="10mm"/>
      </text:list-level-style-bullet>
    </text:list-style>
    <text:list-style style:name="id1-3-2-2-4-8-15-3">
      <text:list-level-style-bullet text:bullet-char="•" text:level="1">
        <style:list-level-properties text:min-label-width="10mm"/>
      </text:list-level-style-bullet>
    </text:list-style>
    <text:list-style style:name="id1-3-2-2-4-8-15-4">
      <text:list-level-style-bullet text:bullet-char="•" text:level="1">
        <style:list-level-properties text:min-label-width="10mm"/>
      </text:list-level-style-bullet>
    </text:list-style>
    <style:style style:family="table-column" style:parent-style-name="colspec" style:name="id1-3-2-2-4-9-5-1-1">
      <style:table-column-properties/>
    </style:style>
    <style:style style:family="table-column" style:parent-style-name="colspec" style:name="id1-3-2-2-4-9-5-1-2">
      <style:table-column-properties/>
    </style:style>
    <style:style style:family="table-column" style:parent-style-name="colspec" style:name="id1-3-2-2-4-9-5-1-3">
      <style:table-column-properties/>
    </style:style>
    <style:style style:family="table-column" style:parent-style-name="colspec" style:name="id1-3-2-2-4-9-5-1-4">
      <style:table-column-properties/>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text:list-style style:name="id1-3-2-6-4-1-6-3-2-1">
      <text:list-level-style-bullet text:bullet-char="•" text:level="1">
        <style:list-level-properties text:min-label-width="10mm"/>
      </text:list-level-style-bullet>
    </text:list-style>
    <text:list-style style:name="id1-3-2-6-4-1-6-3-2-1-1">
      <text:list-level-style-bullet text:bullet-char="•" text:level="1">
        <style:list-level-properties text:min-label-width="10mm"/>
      </text:list-level-style-bullet>
    </text:list-style>
    <text:list-style style:name="id1-3-2-6-4-1-6-3-2-1-2">
      <text:list-level-style-bullet text:bullet-char="•" text:level="1">
        <style:list-level-properties text:min-label-width="10mm"/>
      </text:list-level-style-bullet>
    </text:list-style>
    <text:list-style style:name="id1-3-2-6-4-1-6-3-2-1-3">
      <text:list-level-style-bullet text:bullet-char="•" text:level="1">
        <style:list-level-properties text:min-label-width="10mm"/>
      </text:list-level-style-bullet>
    </text:list-style>
    <text:list-style style:name="id1-3-2-6-4-1-6-3-2-1-4">
      <text:list-level-style-bullet text:bullet-char="•" text:level="1">
        <style:list-level-properties text:min-label-width="10mm"/>
      </text:list-level-style-bullet>
    </text:list-style>
    <text:list-style style:name="id1-3-2-6-4-1-6-3-2-1-5">
      <text:list-level-style-bullet text:bullet-char="•" text:level="1">
        <style:list-level-properties text:min-label-width="10mm"/>
      </text:list-level-style-bullet>
    </text:list-style>
    <text:list-style style:name="id1-3-2-6-4-1-6-3-3-4">
      <text:list-level-style-bullet text:bullet-char="•" text:level="1">
        <style:list-level-properties text:min-label-width="10mm"/>
      </text:list-level-style-bullet>
    </text:list-style>
    <text:list-style style:name="id1-3-2-6-4-1-6-3-3-4-1">
      <text:list-level-style-bullet text:bullet-char="•" text:level="1">
        <style:list-level-properties text:min-label-width="10mm"/>
      </text:list-level-style-bullet>
    </text:list-style>
    <text:list-style style:name="id1-3-2-6-4-1-6-3-3-4-2">
      <text:list-level-style-bullet text:bullet-char="•" text:level="1">
        <style:list-level-properties text:min-label-width="10mm"/>
      </text:list-level-style-bullet>
    </text:list-style>
    <text:list-style style:name="id1-3-2-6-4-1-6-3-3-6">
      <text:list-level-style-bullet text:bullet-char="•" text:level="1">
        <style:list-level-properties text:min-label-width="10mm"/>
      </text:list-level-style-bullet>
    </text:list-style>
    <text:list-style style:name="id1-3-2-6-4-1-6-3-3-6-1">
      <text:list-level-style-bullet text:bullet-char="•" text:level="1">
        <style:list-level-properties text:min-label-width="10mm"/>
      </text:list-level-style-bullet>
    </text:list-style>
    <text:list-style style:name="id1-3-2-6-4-1-6-3-3-6-2">
      <text:list-level-style-bullet text:bullet-char="•" text:level="1">
        <style:list-level-properties text:min-label-width="10mm"/>
      </text:list-level-style-bullet>
    </text:list-style>
    <text:list-style style:name="id1-3-2-6-4-1-6-3-3-8">
      <text:list-level-style-bullet text:bullet-char="•" text:level="1">
        <style:list-level-properties text:min-label-width="10mm"/>
      </text:list-level-style-bullet>
    </text:list-style>
    <text:list-style style:name="id1-3-2-6-4-1-6-3-3-8-1">
      <text:list-level-style-bullet text:bullet-char="•" text:level="1">
        <style:list-level-properties text:min-label-width="10mm"/>
      </text:list-level-style-bullet>
    </text:list-style>
    <text:list-style style:name="id1-3-2-6-4-1-6-3-3-8-2">
      <text:list-level-style-bullet text:bullet-char="•" text:level="1">
        <style:list-level-properties text:min-label-width="10mm"/>
      </text:list-level-style-bullet>
    </text:list-style>
    <text:list-style style:name="id1-3-2-6-4-1-6-3-3-8-3">
      <text:list-level-style-bullet text:bullet-char="•" text:level="1">
        <style:list-level-properties text:min-label-width="10mm"/>
      </text:list-level-style-bullet>
    </text:list-style>
    <text:list-style style:name="id1-3-2-6-4-1-6-3-4-1">
      <text:list-level-style-bullet text:bullet-char="•" text:level="1">
        <style:list-level-properties text:min-label-width="10mm"/>
      </text:list-level-style-bullet>
    </text:list-style>
    <text:list-style style:name="id1-3-2-6-4-1-6-3-4-1-1">
      <text:list-level-style-bullet text:bullet-char="•" text:level="1">
        <style:list-level-properties text:min-label-width="10mm"/>
      </text:list-level-style-bullet>
    </text:list-style>
    <text:list-style style:name="id1-3-2-6-4-1-6-3-4-1-2">
      <text:list-level-style-bullet text:bullet-char="•" text:level="1">
        <style:list-level-properties text:min-label-width="10mm"/>
      </text:list-level-style-bullet>
    </text:list-style>
    <text:list-style style:name="id1-3-2-6-4-1-6-3-4-1-3">
      <text:list-level-style-bullet text:bullet-char="•" text:level="1">
        <style:list-level-properties text:min-label-width="10mm"/>
      </text:list-level-style-bullet>
    </text:list-style>
    <text:list-style style:name="id1-3-2-6-4-1-6-5-2-1">
      <text:list-level-style-bullet text:bullet-char="•" text:level="1">
        <style:list-level-properties text:min-label-width="10mm"/>
      </text:list-level-style-bullet>
    </text:list-style>
    <text:list-style style:name="id1-3-2-6-4-1-6-5-2-1-1">
      <text:list-level-style-bullet text:bullet-char="•" text:level="1">
        <style:list-level-properties text:min-label-width="10mm"/>
      </text:list-level-style-bullet>
    </text:list-style>
    <text:list-style style:name="id1-3-2-6-4-1-6-5-2-1-2">
      <text:list-level-style-bullet text:bullet-char="•" text:level="1">
        <style:list-level-properties text:min-label-width="10mm"/>
      </text:list-level-style-bullet>
    </text:list-style>
    <text:list-style style:name="id1-3-2-6-4-1-6-5-2-1-3">
      <text:list-level-style-bullet text:bullet-char="•" text:level="1">
        <style:list-level-properties text:min-label-width="10mm"/>
      </text:list-level-style-bullet>
    </text:list-style>
    <text:list-style style:name="id1-3-2-6-4-1-6-5-2-1-4">
      <text:list-level-style-bullet text:bullet-char="•" text:level="1">
        <style:list-level-properties text:min-label-width="10mm"/>
      </text:list-level-style-bullet>
    </text:list-style>
    <text:list-style style:name="id1-3-2-6-4-1-6-5-2-1-5">
      <text:list-level-style-bullet text:bullet-char="•" text:level="1">
        <style:list-level-properties text:min-label-width="10mm"/>
      </text:list-level-style-bullet>
    </text:list-style>
    <text:list-style style:name="id1-3-2-6-4-1-6-5-2-2">
      <text:list-level-style-bullet text:bullet-char="•" text:level="1">
        <style:list-level-properties text:min-label-width="10mm"/>
      </text:list-level-style-bullet>
    </text:list-style>
    <text:list-style style:name="id1-3-2-6-4-1-6-5-2-2-1">
      <text:list-level-style-bullet text:bullet-char="•" text:level="1">
        <style:list-level-properties text:min-label-width="10mm"/>
      </text:list-level-style-bullet>
    </text:list-style>
    <text:list-style style:name="id1-3-2-6-4-1-6-5-2-2-2">
      <text:list-level-style-bullet text:bullet-char="•" text:level="1">
        <style:list-level-properties text:min-label-width="10mm"/>
      </text:list-level-style-bullet>
    </text:list-style>
    <text:list-style style:name="id1-3-2-6-4-1-6-5-3-4">
      <text:list-level-style-bullet text:bullet-char="•" text:level="1">
        <style:list-level-properties text:min-label-width="10mm"/>
      </text:list-level-style-bullet>
    </text:list-style>
    <text:list-style style:name="id1-3-2-6-4-1-6-5-3-4-1">
      <text:list-level-style-bullet text:bullet-char="•" text:level="1">
        <style:list-level-properties text:min-label-width="10mm"/>
      </text:list-level-style-bullet>
    </text:list-style>
    <text:list-style style:name="id1-3-2-6-4-1-6-5-3-4-2">
      <text:list-level-style-bullet text:bullet-char="•" text:level="1">
        <style:list-level-properties text:min-label-width="10mm"/>
      </text:list-level-style-bullet>
    </text:list-style>
    <text:list-style style:name="id1-3-2-6-4-1-6-5-3-4-3">
      <text:list-level-style-bullet text:bullet-char="•" text:level="1">
        <style:list-level-properties text:min-label-width="10mm"/>
      </text:list-level-style-bullet>
    </text:list-style>
    <text:list-style style:name="id1-3-2-6-4-1-6-5-3-6">
      <text:list-level-style-bullet text:bullet-char="•" text:level="1">
        <style:list-level-properties text:min-label-width="10mm"/>
      </text:list-level-style-bullet>
    </text:list-style>
    <text:list-style style:name="id1-3-2-6-4-1-6-5-3-6-1">
      <text:list-level-style-bullet text:bullet-char="•" text:level="1">
        <style:list-level-properties text:min-label-width="10mm"/>
      </text:list-level-style-bullet>
    </text:list-style>
    <text:list-style style:name="id1-3-2-6-4-1-6-5-3-6-2">
      <text:list-level-style-bullet text:bullet-char="•" text:level="1">
        <style:list-level-properties text:min-label-width="10mm"/>
      </text:list-level-style-bullet>
    </text:list-style>
    <text:list-style style:name="id1-3-2-6-4-1-6-5-3-6-3">
      <text:list-level-style-bullet text:bullet-char="•" text:level="1">
        <style:list-level-properties text:min-label-width="10mm"/>
      </text:list-level-style-bullet>
    </text:list-style>
    <text:list-style style:name="id1-3-2-6-4-1-6-5-3-6-4">
      <text:list-level-style-bullet text:bullet-char="•" text:level="1">
        <style:list-level-properties text:min-label-width="10mm"/>
      </text:list-level-style-bullet>
    </text:list-style>
    <text:list-style style:name="id1-3-2-6-4-1-6-5-3-8">
      <text:list-level-style-bullet text:bullet-char="•" text:level="1">
        <style:list-level-properties text:min-label-width="10mm"/>
      </text:list-level-style-bullet>
    </text:list-style>
    <text:list-style style:name="id1-3-2-6-4-1-6-5-3-8-1">
      <text:list-level-style-bullet text:bullet-char="•" text:level="1">
        <style:list-level-properties text:min-label-width="10mm"/>
      </text:list-level-style-bullet>
    </text:list-style>
    <text:list-style style:name="id1-3-2-6-4-1-6-5-3-8-2">
      <text:list-level-style-bullet text:bullet-char="•" text:level="1">
        <style:list-level-properties text:min-label-width="10mm"/>
      </text:list-level-style-bullet>
    </text:list-style>
    <text:list-style style:name="id1-3-2-6-4-1-6-5-3-10">
      <text:list-level-style-bullet text:bullet-char="•" text:level="1">
        <style:list-level-properties text:min-label-width="10mm"/>
      </text:list-level-style-bullet>
    </text:list-style>
    <text:list-style style:name="id1-3-2-6-4-1-6-5-3-10-1">
      <text:list-level-style-bullet text:bullet-char="•" text:level="1">
        <style:list-level-properties text:min-label-width="10mm"/>
      </text:list-level-style-bullet>
    </text:list-style>
    <text:list-style style:name="id1-3-2-6-4-1-6-5-3-10-2">
      <text:list-level-style-bullet text:bullet-char="•" text:level="1">
        <style:list-level-properties text:min-label-width="10mm"/>
      </text:list-level-style-bullet>
    </text:list-style>
    <text:list-style style:name="id1-3-2-6-4-1-6-5-3-10-3">
      <text:list-level-style-bullet text:bullet-char="•" text:level="1">
        <style:list-level-properties text:min-label-width="10mm"/>
      </text:list-level-style-bullet>
    </text:list-style>
    <text:list-style style:name="id1-3-2-6-4-1-6-5-4-1">
      <text:list-level-style-bullet text:bullet-char="•" text:level="1">
        <style:list-level-properties text:min-label-width="10mm"/>
      </text:list-level-style-bullet>
    </text:list-style>
    <text:list-style style:name="id1-3-2-6-4-1-6-5-4-1-1">
      <text:list-level-style-bullet text:bullet-char="•" text:level="1">
        <style:list-level-properties text:min-label-width="10mm"/>
      </text:list-level-style-bullet>
    </text:list-style>
    <text:list-style style:name="id1-3-2-6-4-1-6-5-4-1-2">
      <text:list-level-style-bullet text:bullet-char="•" text:level="1">
        <style:list-level-properties text:min-label-width="10mm"/>
      </text:list-level-style-bullet>
    </text:list-style>
    <text:list-style style:name="id1-3-2-6-4-1-6-5-5-1">
      <text:list-level-style-bullet text:bullet-char="•" text:level="1">
        <style:list-level-properties text:min-label-width="10mm"/>
      </text:list-level-style-bullet>
    </text:list-style>
    <text:list-style style:name="id1-3-2-6-4-1-6-5-5-1-1">
      <text:list-level-style-bullet text:bullet-char="•" text:level="1">
        <style:list-level-properties text:min-label-width="10mm"/>
      </text:list-level-style-bullet>
    </text:list-style>
    <text:list-style style:name="id1-3-2-6-4-1-6-5-5-1-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ijswijk houdende regels omtrent de verplichtingen die volgen uit de Jeugdwet (Beleidsregels Jeugdhulp Rijswij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e beleidsregels Jeugdhulp Rijswijk zijn een nadere uitwerking van de Jeugdwet en de Verordening Jeugdhulp Rijswijk 2021. Sinds de invoering van de Jeugdwet in 2015 en de rechtspraak hierover is er meer duidelijkheid voor de gemeenten over de verplichtingen die volgen uit de Jeugdwet. Dit was de aanleiding om de Verordening Jeugdhulp Rijswijk 2021 opnieuw te schrijven. Een nieuwe verordening vraagt ook om nieuwe beleidsregels, die inwoners helderheid geven over de manier van werken van het college en een handelingskader is voor de uitvoering. De Jeugdwet, verordening en de beleidsregels vormen een onlosmakelijk samenhangend geheel. De wet staat boven de verordening, die op haar beurt weer boven de beleidsregels staat. </text:p>
              <text:p text:style-name="al"/>
              <text:p text:style-name="al">De gemeente Rijswijk vindt het belangrijk dat jeugdigen veilig en gezond opgroeien en naar vermogen kunnen meedoen aan de maatschappij. Eigen kracht en verantwoordelijkheid van gezinnen en van hun sociale netwerk staan hierin centraal. Jeugdigen en/of ouder(s) die het niet redden op eigen kracht of met hulp van het netwerk, kunnen rekenen op ondersteuning van de gemeente en haar partners. De inzet van deze hulp is voor jeugdigen en/of ouder(s) laagdrempelig en eenvoudig toegankelijk. De voorzieningen in het voorveld, de zogenaamde basisvoorzieningen zijn vrij (gratis) toegankelijk. Mocht dat niet voldoende zijn, dan kunnen hulpvragen van jeugdigen en ouder(s) op een eenduidige wijze worden ingediend en worden deze verder onderzocht en beoordeeld. </text:p>
            </text:section>
            <text:section text:name="artikel_id1-3-2-2-1-3" text:style-name="artikel">
              <text:p text:style-name="artikel_kop_titel"><text:span text:style-name="artikel_kop_label"/> <text:span text:style-name="artikel_kop_nr">1.2</text:span> Begripsbepaling</text:p>
              <text:p text:style-name="al">In deze beleidsregels wordt verstaan onder:</text:p>
              <text:list text:style-name="id1-3-2-2-1-3-3">
                <text:list-item text:style-override="id1-3-2-2-1-3-3-1">
                  <text:number>-</text:number>
                  <text:p text:style-name="al">verordening: de Verordening Jeugdhulp Rijswijk 2021;</text:p>
                </text:list-item>
                <text:list-item text:style-override="id1-3-2-2-1-3-3-2">
                  <text:number>-</text:number>
                  <text:p text:style-name="al">nadere regels: de Beleidsregels Jeugdhulp gemeente Rijswijk 2021;</text:p>
                </text:list-item>
                <text:list-item text:style-override="id1-3-2-2-1-3-3-3">
                  <text:number>-</text:number>
                  <text:p text:style-name="al">wet: de Jeugdwet;</text:p>
                </text:list-item>
                <text:list-item text:style-override="id1-3-2-2-1-3-3-4">
                  <text:number>-</text:number>
                  <text:p text:style-name="al">gemeente: de gemeente Rijswijk;</text:p>
                </text:list-item>
                <text:list-item text:style-override="id1-3-2-2-1-3-3-5">
                  <text:number>-</text:number>
                  <text:p text:style-name="al">college: het college van burgemeester en wethouders van de gemeente Rijswijk;</text:p>
                </text:list-item>
              </text:list>
              <text:p text:style-name="al">Overal waar we in dit document spreken over ouder(s) bedoelen we de ouder(s) met gezag, en in bepaalde situaties ook de adoptieouder(s), pleegouder(s), stiefouder(s) of een ander/anderen die een jeugdige als behorend tot zijn gezin verzorgt en opvoedt. Waar in dit document wordt gesproken over hij of zijn bedoelen we ook zij of haar.</text:p>
              <text:p text:style-name="al"/>
              <text:p text:style-name="al">Alle begrippen die in deze beleidsregels worden gebruikt en die niet nader worden omschreven, hebben dezelfde betekenis als in de wet, de Regeling Jeugdwet, het Besluit Jeugd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Individuele voorzieningen </text:p>
            <text:section text:name="artikel_id1-3-2-2-2-2" text:style-name="artikel">
              <text:p text:style-name="artikel_kop_titel"><text:span text:style-name="artikel_kop_label"/> <text:span text:style-name="artikel_kop_nr"/> </text:p>
              <text:p text:style-name="al">Er wordt een onderscheid gemaakt tussen individuele en algemene voorzieningen. Deze laatste zijn vrij toegankelijk. Er vindt hiervoor geen voorafgaand uitgebreid onderzoek plaats naar de behoeften, persoonskenmerken en mogelijkheden van de jeugdige en/of ouder(s). Zo’n voorziening is in dat geval ‘voorliggend’.</text:p>
              <text:p text:style-name="al">Een uitgebreid onderzoek naar de behoeften, persoonskenmerken en mogelijkheden van de jeugdigen en/of zijn ouder(s) vindt wel plaats bij het aanvragen van een individuele voorziening. Voor een individuele voorziening geeft het college ook een beschikking af, waaraan de verordening ten grondslag ligt. Voor de procedure van het aanvragen van een individuele voorziening verwijzen we naar het volgende hoofdstuk. </text:p>
              <text:p text:style-name="al"/>
              <text:p text:style-name="al">Als uit de gevolgde procedure blijkt dat er een individuele voorziening nodig is, beschikt de gemeente over regionaal ingekocht aanbod. Omdat dit aanbod van individuele voorzieningen kan veranderen, verwijzen we voor het meest actuele aanbod naar de productcatalogus van het Servicebureau Jeugdhulp Haaglanden, te vinden op de website <text:a xlink:href="https://sbjh.nl/productencatalogus/" xlink:type="simple"><text:span text:style-name="nadrukondlijn">Productencatalogus - SBJH</text:span></text:a>. </text:p>
            </text:section>
            <text:p text:style-name="hoofdstuk_bottom"/>
          </text:section>
          <text:section text:name="hoofdstuk_id1-3-2-2-3" text:style-name="hoofdstuk">
            <text:p text:style-name="hoofdstuk_kop"><text:span text:style-name="label">Hoofdstuk</text:span> <text:span text:style-name="nr">3</text:span> Procedure van aanvraag en beoordeling </text:p>
            <text:section text:name="artikel_id1-3-2-2-3-2" text:style-name="artikel">
              <text:p text:style-name="artikel_kop_titel"><text:span text:style-name="artikel_kop_label"/> <text:span text:style-name="artikel_kop_nr"/> </text:p>
              <text:p text:style-name="al">In dit hoofdstuk wordt weergegeven hoe de procedure van de aanvraag en beoordeling verloopt, voor een individuele voorziening/jeugdhulpvoorziening. Ook wordt er uitgelegd wat er in het ondersteuningsplan wordt vastgelegd.</text:p>
            </text:section>
            <text:section text:name="artikel_id1-3-2-2-3-3" text:style-name="artikel">
              <text:p text:style-name="artikel_kop_titel"><text:span text:style-name="artikel_kop_label"/> <text:span text:style-name="artikel_kop_nr">3.1</text:span> Aanvraag</text:p>
              <text:p text:style-name="al">
              <text:span text:style-name="nadrukvet">Eerste contact. </text:span>
            </text:p>
              <text:p text:style-name="al">Als een jeugdige en/of ouder(s) behoefte heeft aan ondersteuning bij opgroei- en opvoedproblemen dan kunnen zij contact opnemen met de gemeente. </text:p>
              <text:p text:style-name="al">Soms blijkt na een korte vraagverkenning dat informatie en advies voldoende is voor de jeugdige en/of ouder(s) om de probleemsituatie op te lossen of om het ervaren probleem te normaliseren. Hiermee bedoelen we dat uitdagingen en vragen horen bij ouderschap en dat sommige vragen allerdaagse opvoedingsvragen zijn. Een algemene voorziening kan hier mogelijk voorliggend zijn. </text:p>
              <text:p text:style-name="al"/>
              <text:p text:style-name="al">
              <text:span text:style-name="nadrukvet">Schriftelijke aanvraag </text:span>
            </text:p>
              <text:p text:style-name="al">Wanneer verdere vraagverheldering nodig is, kan de jeugdige en/of ouder(s) een aanvraag indienen voor Jeugdhulp. Dit doen zij schriftelijk en bij voorkeur door middel van een gestandaardiseerd digitaal aanvraagformulier van het jeugdteam, deze is beschikbaar via de website van de gemeente. Het aanvraagformulier dient een handtekening te bevatten van minimaal één gezaghebbende ouder. </text:p>
              <text:p text:style-name="al"/>
              <text:p text:style-name="al">
              <text:span text:style-name="nadrukvet">Woonplaatsbeginsel. </text:span>
            </text:p>
              <text:p text:style-name="al">Als de jeugdige in Rijswijk woont op het moment van aanvraag, dan is Rijswijk ook verantwoordelijke gemeente. Als de consulent jeugd dit vastgesteld heeft, neemt deze de aanvraag in behandeling. is. Als er een andere gemeente verantwoordelijk is wordt er naar deze gemeente doorverwezen.</text:p>
              <text:p text:style-name="al"/>
              <text:p text:style-name="al">
              <text:span text:style-name="nadrukvet">Ontvangstbevestiging van de aanvraag</text:span>
            </text:p>
              <text:p text:style-name="al">De jeugdige en/of ouder(s) ontvangen een schriftelijke ontvangstbevestiging van de aanvraag. Hierin wordt aangegeven dat de jeugdige en/of ouder(s) gebruik kunnen maken van gratis onafhankelijke clientondersteuning en dat zij de mogelijkheid en het recht hebben om een persoonlijk (familiegroeps- plan) in te dienen. In dit plan dient met onderbouwing te worden aangegeven welke jeugdhulp volgens hen nodig is. </text:p>
              <text:p text:style-name="al"/>
              <text:p text:style-name="al">
              <text:span text:style-name="nadrukvet">Gesprek</text:span>
            </text:p>
              <text:p text:style-name="al">Als de aanvraag ondertekend is wordt de aanvraag bevestigd en vindt er een gesprek plaats tussen de jeugdhulpconsulent, de jeugdige en/of ouder(s). Tijdens dit gesprek wordt de identiteit van de jeugdige en/of ouder(s) ( Art.7.2.2 van de Jeugdwet) vastgesteld en informeert de medewerker de jeugdige en/of ouder(s) over de gang van zaken bij het gesprek, hun rechten en plichten en de vervolgprocedure. </text:p>
              <text:p text:style-name="al"/>
              <text:p text:style-name="al">
              <text:span text:style-name="nadrukvet">Aanvraag door één ouder</text:span>
            </text:p>
              <text:p text:style-name="al">Als de aanvraag door één van de ouders is ingediend, zal er tijdens de intake altijd gevraagd worden naar de andere ouder. Volgens het burgerlijk wetboek heeft namelijk iedere ouder (ongeacht of deze het gezag heeft) namelijk informatierecht en consultatierecht (artikel 1:377b BW en (artikel 1:377c BW). </text:p>
              <text:p text:style-name="al">Dit houdt in dat beide ouders altijd op de hoogte gesteld worden van de betrokkenheid van het jeugdteam. Het jeugdteam mag deze informatie over de jeugdige alleen delen met de andere ouder wanneer dit in het belang van de jeugdige is en de jeugdige zich hier niet tegen verzet. Daarnaast mag een ouder zonder gezag informatie opvragen bij het jeugdteam (consultatie). Het jeugdteam mag alleen informatie van de jeugdige delen met de ouder(s) als dat in het belang is van de jeugdige. </text:p>
              <text:p text:style-name="al">Wanneer een ouder ongeacht het gezag het niet eens is met de aanvraag, mag de jeugdconsulent de aanvraag wel verder in behandeling nemen. Maar de jeugdhulp kan alleen worden gestart met de toestemming van allebei de ouders. </text:p>
              <text:p text:style-name="al"/>
              <text:p text:style-name="al">
              <text:span text:style-name="nadrukvet">Termijn van afhandelen</text:span>
            </text:p>
              <text:p text:style-name="al">Na de ontvangst van de aanvraag moet er binnen acht weken een beschikking worden afgegeven. Mocht het niet lukken om de beschikking binnen acht weken af te geven, laat het college de aanvrager weten binnen welke redelijke termijn de beschikking wel wordt afgegeven.</text:p>
              <text:p text:style-name="al"/>
              <text:p text:style-name="al">
              <text:span text:style-name="nadrukvet">Opschorten of buiten behandeling stellen van de aanvraag </text:span>
            </text:p>
              <text:p text:style-name="al">Een beslistermijn kan ook opgeschort worden. Een aanvrager moet namelijk wel bij de aanvraag gegevens en stukken overleggen die voor de beslissing op de aanvraag nodig zijn en waarover hij redelijkerwijs kan beschikken (art. 4.2 Awb). Als deze gegevens ontbreken, dan moet de aanvrager in de gelegenheid gesteld worden om die gegevens alsnog aan te leveren, binnen een bepaalde termijn. </text:p>
              <text:p text:style-name="al">Deze termijn zorgt voor een opschorting van de beslistermijn (art. 4:15 Awb). De gemeente bepaalt welke gegevens noodzakelijk zijn om de aanvraag te kunnen beoordelen. </text:p>
              <text:p text:style-name="al">Wanneer de gegevens niet worden aangevuld, kan de aanvraag buiten behandeling worden gelaten (art. 4:5 Awb). Dit dient wel binnen 4 weken te gebeuren nadat de aanvraag is aangevuld of de termijn om stukken aan te vullen ongebruikt is verstreken. Wanneer deze termijn verstreken is, kan de aanvraag nog wel worden afgewezen omdat het recht op een voorziening niet is vast te stellen, dit omdat onvoldoende gegevens bekend zijn. </text:p>
              <text:p text:style-name="al"/>
              <text:p text:style-name="al">Wanneer een pgb-plan niet wordt ingediend (ondanks herhaald verzoek hiertoe), is het niet mogelijk een indicatie af te geven voor een jeugdhulpvoorziening in de vorm van een pgb. Er kan immers geen zorgvuldig onderzoek plaatsvinden of een pgb mogelijk is zonder dat een pgb-plan is ingevuld. Als vaststaat dat wel een indicatie voor een jeugdhulpvoorziening in natura toegekend kan worden, dan kan dit wel gedaan worden. De gemeente voldoet daarmee aan zijn zorgplicht. </text:p>
              <text:p text:style-name="al"/>
              <text:p text:style-name="al">
              <text:span text:style-name="nadrukvet">Eerdere afwijzing</text:span>
            </text:p>
              <text:p text:style-name="al">Als een aavrager eerder een afwijzende beschikking heeft gekregen, dan moet de aanvrager nieuwe feiten of veranderde omstandigheden hebben. Als er geen nieuwe feiten of omstandigheden zijn, of worden gemeld kan de (herhaalde) aanvraag worden afgewezen onder verwijzing naar de eerdere afwijzende beschikking (art. 4:6 Awb).</text:p>
              <text:p text:style-name="al"/>
              <text:p text:style-name="al">
              <text:span text:style-name="nadrukvet">Onafhankelijke clientondersteuning</text:span>
            </text:p>
              <text:p text:style-name="al">Inwoners kunnen een beroep doen op onafhankelijke clientondersteuning. In de ontvangstbevestiging van de aanvraag worden de inwoners hierop gewezen. Cliëntondersteuning is hulp voor iedereen die zorg of hulp krijgt van een (zorg)instantie. Of als u zorg of hulp van een instantie wilt aanvragen. Cliëntondersteuning bestaat uit advies, informatie of kortdurende praktische hulp. Cliëntondersteuning is gratis.</text:p>
              <text:p text:style-name="al"/>
              <text:p text:style-name="al">Een onafhankelijk cliëntondersteuner helpt met onder andere:</text:p>
              <text:p text:style-name="al"/>
              <text:list text:style-name="id1-3-2-2-3-3-41">
                <text:list-item text:style-override="id1-3-2-2-3-3-41-1">
                  <text:number>•</text:number>
                  <text:p text:style-name="al">Het vinden en regelen van de juiste hulp;</text:p>
                </text:list-item>
                <text:list-item text:style-override="id1-3-2-2-3-3-41-2">
                  <text:number>•</text:number>
                  <text:p text:style-name="al">Het begrijpen van regelingen, invullen van formulieren en ordenen van administratie;</text:p>
                </text:list-item>
                <text:list-item text:style-override="id1-3-2-2-3-3-41-3">
                  <text:number>•</text:number>
                  <text:p text:style-name="al">Het opdoen van nieuwe contacten;</text:p>
                </text:list-item>
                <text:list-item text:style-override="id1-3-2-2-3-3-41-4">
                  <text:number>•</text:number>
                  <text:p text:style-name="al">Het contact met (zorg)instanties.</text:p>
                </text:list-item>
              </text:list>
              <text:p text:style-name="al">
              <text:span text:style-name="nadrukvet">Vertrouwenspersoon</text:span>
            </text:p>
              <text:p text:style-name="al">De jeugdigen en/of hun ouder(s) kunnen een beroep doen op een onafhankelijk vertrouwenspersoon. Hiervoor kunnen ze contact opnemen met het Advies en Klachtenbureau Jeugdzorg (AKJ). De vertrouwenspersoon van het AKJ geeft informatie en advies aan jeugdigen en hun ouders over hun positie in de Jeugdwet en ondersteunt hen bij bemiddeling. Zij kan ook helpen bij het formuleren, indienen en afhandelen van klachten over de jeugdhulp of bij de uitvoering van een jeugdbeschermingsmaatregelen en jeugdreclassering. Deze dienst is gratis voor de jeugdigen en/of zijn ouder(s).</text:p>
            </text:section>
            <text:section text:name="artikel_id1-3-2-2-3-4" text:style-name="artikel">
              <text:p text:style-name="artikel_kop_titel"><text:span text:style-name="artikel_kop_label"/> <text:span text:style-name="artikel_kop_nr">3.2</text:span> Beoordeling</text:p>
              <text:p text:style-name="al">
              <text:span text:style-name="nadrukvet">Onderzoek</text:span>
            </text:p>
              <text:p text:style-name="al">Om de hulpvraag in te kunnen schatten zal de consulent jeugd in gesprek gaan met de jeugdige en/of ouder(s), de consulent zal een aantal onderwerpen onderzoeken. </text:p>
              <text:list text:style-name="id1-3-2-2-3-4-4">
                <text:list-item text:style-override="id1-3-2-2-3-4-4-1">
                  <text:number>a.</text:number>
                  <text:p text:style-name="al">
                  <text:span text:style-name="nadrukcur">Persoonskenmerken, ontwikkeling, omgeving en opvoeding van de jeugdige en/of ouder(s) en het probleem of de hulpvraag.</text:span>
                </text:p>
                  <text:p text:style-name="al">Eventueel brengt de consulent jeugd samen met jeugdige en/of ouder(s) met behulp van observatie of vragenlijsten de problemen en krachten verder in kaart. Er kan bijvoorbeeld sprake zijn van opgroeiproblemen, psychische problemen en stoornissen, psychosociale problemen, gedragsproblemen, een verstandelijke beperking van de jeugdige, opvoedingsproblemen van de ouder(s) of bijvoorbeeld adoptie gerelateerde problemen. </text:p>
                  <text:p text:style-name="al">De consulent jeugd geeft waar nodig informatie aan jeugdige en/of ouder(s). Bijvoorbeeld over wat het is, hoe het ontstaat, wat het in stand houdt, wat de mogelijke gevolgen ervan zijn en wat het betekent ten aanzien van verwachtingen naar de toekomst.</text:p>
                  <text:p text:style-name="al">De consulent jeugd gaat na of jeugdige en/of ouder(s) de informatie begrijpen en welke vragen zij hebben. De professional gaat na of voor hen de informatie herkenbaar is en of ze de betekenis delen.</text:p>
                </text:list-item>
                <text:list-item text:style-override="id1-3-2-2-3-4-4-2">
                  <text:number>b.</text:number>
                  <text:p text:style-name="al">
                  <text:span text:style-name="nadrukcur">De behoeften en voorkeuren, het gewenste (maatschappelijke) resultaat van de aangevraagde jeugdhulp.</text:span>
                </text:p>
                  <text:p text:style-name="al">De consulent jeugd vraagt jeugdige en/of ouder(s) wat zij willen bereiken of veranderen in de (thuis)situatie. De consulent jeugd stemt met de jeugdige en/of ouder(s) en eventuele andere betrokkenen af welk resultaten zij willen behalen. </text:p>
                  <text:p text:style-name="al">Het beoogde maatschappelijke resultaat van jeugdhulp aan jeugdige en/of ouder(s) is dat de jeugdige functioneert naar vermogen, leeftijdsadequaat en in een steunend systeem. Met als doel dat de jeugdige:</text:p>
                  <text:list text:style-name="id1-3-2-2-3-4-4-2-5">
                    <text:list-item text:style-override="id1-3-2-2-3-4-4-2-5-1">
                      <text:number>-</text:number>
                      <text:p text:style-name="al">Gezond en veilig op kan groeien;</text:p>
                    </text:list-item>
                    <text:list-item text:style-override="id1-3-2-2-3-4-4-2-5-2">
                      <text:number>-</text:number>
                      <text:p text:style-name="al">Groeit naar zelfstandigheid;</text:p>
                    </text:list-item>
                    <text:list-item text:style-override="id1-3-2-2-3-4-4-2-5-3">
                      <text:number>-</text:number>
                      <text:p text:style-name="al">Voldoende zelfredzaam is en maatschappelijk kan participeren naar vermogen.</text:p>
                    </text:list-item>
                  </text:list>
                </text:list-item>
                <text:list-item text:style-override="id1-3-2-2-3-4-4-3">
                  <text:number>c.</text:number>
                  <text:p text:style-name="al">
                  <text:span text:style-name="nadrukcur">Het vermogen van de jeugdige en/of ouder(s) om zelf of met ondersteuning van de </text:span>
                  <text:span text:style-name="nadrukcur">naaste omgeving de situatie te normaliseren dan wel zelf een oplossing voor de hulpvraag te vinden.</text:span>
                </text:p>
                  <text:p text:style-name="al">Nadat de noodzakelijke hulp in kaart is gebracht en het beoogde resultaat van ondersteuning is bepaald, wordt onderzocht of en in hoeverre de eigen mogelijkheden en het probleemoplossend vermogen van de jeugdige en/of ouder(s) toereikend zijn om zelf de nodige hulp en ondersteuning te kunnen bieden. De oplossing voor de hulpvraag kan gevonden worden in:</text:p>
                  <text:list text:style-name="id1-3-2-2-3-4-4-3-4">
                    <text:list-item text:style-override="id1-3-2-2-3-4-4-3-4-1">
                      <text:number>-</text:number>
                      <text:p text:style-name="al">Gebruikelijke zorg die ouders geacht worden aan hun kinderen te bieden <text:note text:id="noot_id1-3-2-2-3-4-4-3-4-1-2-1" text:note-class="footnote"><text:note-citation text:label=" 1 "> 1 </text:note-citation><text:note-body><text:p text:style-name="noot.al">Zie bijlage 1 Richtlijn Gebruikelijke Zorg</text:p></text:note-body></text:note><text:note text:id="noot_id1-3-2-2-3-4-4-3-4-1-2-2" text:note-class="footnote"><text:note-citation text:label="2 ">2 </text:note-citation><text:note-body><text:p text:style-name="noot.al">Zie bijlage 2 Richtlijn bovengebruikelijke zorg op het gebied van van persoonlijke verzorging en op het gebied van begeleiding</text:p></text:note-body></text:note> ;</text:p>
                    </text:list-item>
                    <text:list-item text:style-override="id1-3-2-2-3-4-4-3-4-2">
                      <text:number>-</text:number>
                      <text:p text:style-name="al">De hulp die kan worden geboden door andere personen uit het sociale netwerk van de jeugdige en/of ouder(s);</text:p>
                    </text:list-item>
                    <text:list-item text:style-override="id1-3-2-2-3-4-4-3-4-3">
                      <text:number>-</text:number>
                      <text:p text:style-name="al">Het aanspreken van een aanvullende verzekering.</text:p>
                    </text:list-item>
                  </text:list>
                </text:list-item>
                <text:list-item text:style-override="id1-3-2-2-3-4-4-4">
                  <text:number>d.</text:number>
                  <text:p text:style-name="al">
                  <text:span text:style-name="nadrukcur">De mogelijkheden om gebruik te maken van een andere voorziening</text:span>
                </text:p>
                  <text:p text:style-name="al">Als vaststaat welke hulp de jeugdige en/of ouder(s) nodig hebben en dat zij en/of het sociaal netwerk hier niet (geheel) in kunnen voorzien en geen aanspraak kan worden gemaakt op een aanvullende verzekering, dan wordt onderzocht of aanspraak gemaakt kan worden op een andere voorziening. Een andere voorziening is een voorziening op grond van een andere wet dan de Jeugdwet bijvoorbeeld de Wet Maatschappelijke Ondersteuning (WMO)<text:note text:id="noot_id1-3-2-2-3-4-4-4-3-1" text:note-class="footnote"><text:note-citation text:label="3 ">3 </text:note-citation><text:note-body><text:p text:style-name="noot.al">Wanneer een jeugdige 17.5 jaar of ouder is, kan in het kader van continuïteit van ondersteuning vanaf het 18<text:span text:style-name="sup">e</text:span> jaar, gestart worden met het aanvragen van ondersteuning vanuit de wmo. In dat geval wordt het dossier van de jeugdige overgedragen aan de collega’s van het wmo-loket.</text:p></text:note-body></text:note> of de Wet Passend Onderwijs. </text:p>
                </text:list-item>
                <text:list-item text:style-override="id1-3-2-2-3-4-4-5">
                  <text:number>e.</text:number>
                  <text:p text:style-name="al">
                  <text:span text:style-name="nadrukcur">De mogelijkheden om de hulpvraag te beantwoorden door het inzetten van een algemene voorziening;</text:span>
                </text:p>
                </text:list-item>
                <text:list-item text:style-override="id1-3-2-2-3-4-4-6">
                  <text:number>f.</text:number>
                  <text:p text:style-name="al">
                  <text:span text:style-name="nadrukcur">De mogelijkheden om een individuele voorziening te verstrekken;</text:span>
                </text:p>
                </text:list-item>
                <text:list-item text:style-override="id1-3-2-2-3-4-4-7">
                  <text:number>g.</text:number>
                  <text:p text:style-name="al">
                  <text:span text:style-name="nadrukcur">De mogelijkheden om te kiezen voor een pgb, waarbij de jeugdige en/of ouder(s) in</text:span>
                  <text:span text:style-name="nadrukcur"/>
                  <text:span text:style-name="nadrukcur">begrijpelijke bewoordingen wordt ingelicht over de gevolgen van die keuze; </text:span>
                </text:p>
                </text:list-item>
                <text:list-item text:style-override="id1-3-2-2-3-4-4-8">
                  <text:number>h.</text:number>
                  <text:p text:style-name="al">
                  <text:span text:style-name="nadrukcur">De wijze waarop een mogelijk toe te kennen individuele voorziening wordt afgestemd in een arrangement met andere voorzieningen op het gebied van zorg, onderwijs, maatschappelijke ondersteuning, of werk en inkomen;</text:span>
                </text:p>
                </text:list-item>
                <text:list-item text:style-override="id1-3-2-2-3-4-4-9">
                  <text:number>i.</text:number>
                  <text:p text:style-name="al">
                  <text:span text:style-name="nadrukcur">Hoe rekening kan worden gehouden met de godsdienstige gezindheid, de levensovertuiging en de culturele achtergrond van de jeugdige en/of zijn ouder(s). </text:span>
                </text:p>
                </text:list-item>
              </text:list>
              <text:p text:style-name="al">
              <text:span text:style-name="nadrukvet">Opvragen van informatie bij derden/in gesprek samen met ouders en derden</text:span>
            </text:p>
              <text:p text:style-name="al">De consulent jeugd kan, met instemming van de jeugdige en/of zijn ouder(s) en volgens het artikel rond vertrouwelijkheid, uit de beroepscode van de jeugd- en gezinsprofessional<text:note text:id="noot_id1-3-2-2-3-4-6-1" text:note-class="footnote"><text:note-citation text:label="4 ">4 </text:note-citation><text:note-body><text:p text:style-name="noot.al">Bron: BPSW (2017). Beroepscode jeugd- en gezinsprofessional, opgevraagd op 4 mei 2021 via <text:a xlink:href="http://www.skjeugd.nl" xlink:type="simple"><text:span text:style-name="nadrukondlijn">www.skjeugd.nl</text:span></text:a></text:p></text:note-body></text:note>, informatie inwinnen bij andere instanties, zoals de huisarts of school, en met deze partners in gesprek gaan over de problemen en de meest aangewezen hulp. Dit gesprek vindt bij voorkeur plaats in aanwezigheid van jeugdige en/of zijn ouder(s).</text:p>
              <text:p text:style-name="al"/>
              <text:p text:style-name="al">
              <text:span text:style-name="nadrukvet">Medewerkingsplicht </text:span>
            </text:p>
              <text:p text:style-name="al">Om jeugdhulp te kunnen krijgen, wordt van zowel de jeugdige zelf als zijn ouder(s) de nodige medewerking verwacht. Van de jeugdige en/of ouder(s) wordt gevraagd om gegevens te verstrekken die nodig zijn voor een goede beoordeling van de hulpvraag en dat zij zo goed mogelijk meewerken aan een daarvoor benodigd onderzoek. Als de jeugdige en/of ouder(s) niet of onvoldoende meewerken aan het onderzoek, zal de consulent jeugd een besluit nemen op basis van de gegevens waarover het wel kan beschikken. Het kan zijn dat door het ontbreken van informatie niet kan worden vastgesteld dat er sprake is van een noodzaak tot jeugdhulp of dat er geoordeeld wordt dat een andere vorm van jeugdhulp nodig is dan die de jeugdige en/of ouder(s) hebben gevraagd. In dat geval kent het college alleen die vorm van jeugdhulp toe en wijst de gevraagde jeugdhulp af. </text:p>
              <text:p text:style-name="al">Van de jeugdige en/of ouder(s) wordt bovendien verwacht dat zij de consulent jeugd informeren over nieuwe feiten of omstandigheden die van invloed kunnen zijn op de beoordeling van de benodigde jeugdhulp. </text:p>
              <text:p text:style-name="al"/>
              <text:p text:style-name="al">
              <text:span text:style-name="nadrukvet">Gevolgen onvoldoende medewerking</text:span>
            </text:p>
              <text:p text:style-name="al">Zoals in de bovenstaande alinea wordt omschreven, de jeugdconsulent kan geen goed besluit nemen als de aanvrager niet goed meewerkt. Als de jeugdige en/of ouder(s) onvoldoende meewerken betekent dat niet dat het college de aanvraag zomaar kan afwijzen. Het college moet dan onderzoeken en beoordelen of op grond van de informatie die wel aanwezig is, kan worden vastgesteld dat de jeugdige een probleem in de zin van de Jeugdwet heeft en daarvoor jeugdhulp moet worden ingezet.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 en/of ouder(s) hebben gevraagd. In dat geval kent het college alleen die vorm van jeugdhulp toe en wijst de gevraagde jeugdhulp af. </text:p>
              <text:p text:style-name="al"/>
              <text:p text:style-name="al">
              <text:span text:style-name="nadrukvet">Ondersteuningsplan</text:span>
            </text:p>
              <text:p text:style-name="al">De consulent jeugd en de jeugdige en/of ouder(s) leggen de zaken zoals die uit het onderzoek volgen</text:p>
              <text:p text:style-name="al">vast in het ondersteuningsplan. In dat plan staat onder andere: </text:p>
              <text:p text:style-name="al"/>
              <text:p text:style-name="al">
              <text:span text:style-name="nadrukvet">Hulpverleningsdoelen opstellen</text:span>
            </text:p>
              <text:p text:style-name="al">Als duidelijk is wat de beperkingen en/of problemen van de jeugdige en/of ouder(s) zijn, formuleren zij samen het beoogde resultaat (outcome). De consulent jeugd vraagt ouders en jeugdige wat zij willen bereiken of veranderen. Centrale vragen hierbij zijn: Welke meerwaarde moet de jeugdhulp hebben? Welk maatschappelijk resultaat kunnen we bereiken? Wat is goed genoeg voor jeugdige en/of ouder(s)? Daarbij gaat het om doelen met betrekking tot:</text:p>
              <text:p text:style-name="al"/>
              <text:list text:style-name="id1-3-2-2-3-4-22">
                <text:list-item text:style-override="id1-3-2-2-3-4-22-1">
                  <text:number>-</text:number>
                  <text:p text:style-name="al">Gezond en veilig opgroeien;</text:p>
                </text:list-item>
                <text:list-item text:style-override="id1-3-2-2-3-4-22-2">
                  <text:number>-</text:number>
                  <text:p text:style-name="al">Groei naar zelfstandigheid;</text:p>
                </text:list-item>
                <text:list-item text:style-override="id1-3-2-2-3-4-22-3">
                  <text:number>-</text:number>
                  <text:p text:style-name="al">Voldoende zelfredzaam te zijn en maatschappelijk kunnen participeren naar vermogen. </text:p>
                </text:list-item>
              </text:list>
              <text:p text:style-name="al">
              <text:span text:style-name="nadrukvet">Bepalen van het soort hulp</text:span>
            </text:p>
              <text:p text:style-name="al">De consulent jeugd bespreekt welke oplossingen (inclusief eigen mogelijkheden en mogelijkheden in het sociale netwerk en voorliggend veld) of behandelmogelijkheden er zijn en wat de voor- en nadelen en verwachte resultaten hiervan zijn.</text:p>
              <text:p text:style-name="al"/>
              <text:p text:style-name="al">De consulent jeugd vraagt aan jeugdige en/of ouder(s) hoe zij tegen de verschillende mogelijkheden aankijken, welke voorkeur zij hebben. Formuleren van kwaliteitscriteria (bijv. reistijd, eerdere ervaringen).</text:p>
              <text:p text:style-name="al"/>
              <text:p text:style-name="al">Gezamenlijk beslissen consulent jeugd en jeugdige en/of ouder(s) welke mogelijkheid het beste aansluit bij de vraag of het probleem en de voorkeuren van jeugdige en/of ouder(s).</text:p>
              <text:p text:style-name="al"/>
              <text:p text:style-name="al">
              <text:span text:style-name="nadrukvet">Keuze(s) voor aanbieder(s) in kaart brengen</text:span>
            </text:p>
              <text:p text:style-name="al">De consulent jeugd checkt welke aanbieders er beschikbaar zijn voor de gekozen hulpvorm:</text:p>
              <text:list text:style-name="id1-3-2-2-3-4-32">
                <text:list-item text:style-override="id1-3-2-2-3-4-32-1">
                  <text:number>-</text:number>
                  <text:p text:style-name="al">Check op kwaliteitscriteria geformuleerd door de jeugdige en/of ouder(s);</text:p>
                </text:list-item>
                <text:list-item text:style-override="id1-3-2-2-3-4-32-2">
                  <text:number>-</text:number>
                  <text:p text:style-name="al">Check of gekozen aanbieder een ontwikkel- en resultaatovereenkomst heeft met servicebureau jeugdhulp Haaglanden (SbjH) en gemeente;</text:p>
                </text:list-item>
                <text:list-item text:style-override="id1-3-2-2-3-4-32-3">
                  <text:number>-</text:number>
                  <text:p text:style-name="al">Check op beschikbaarheid van hulp bij de aanbieder (wachttijden).</text:p>
                </text:list-item>
              </text:list>
              <text:p text:style-name="al">Als de aanbieder niet voldoende beschikbaar is, wordt een andere aanbieder overwogen. Als er geen adequaat aanbod beschikbaar binnen de gecontracteerde jeugdhulpaanbieders in de regio, dan wordt de mogelijkheid onderzocht van:</text:p>
              <text:list text:style-name="id1-3-2-2-3-4-34">
                <text:list-item text:style-override="id1-3-2-2-3-4-34-1">
                  <text:number>1)</text:number>
                  <text:p text:style-name="al">Het inzetten van een niet-gecontracteerde aanbieder middels hoofd/onderaannemerschap;</text:p>
                </text:list-item>
                <text:list-item text:style-override="id1-3-2-2-3-4-34-2">
                  <text:number>2)</text:number>
                  <text:p text:style-name="al">Het inzetten van de benodigde hulp vanuit een pgb;</text:p>
                </text:list-item>
                <text:list-item text:style-override="id1-3-2-2-3-4-34-3">
                  <text:number>3)</text:number>
                  <text:p text:style-name="al">Een eenmalige overeenkomst afgesloten met een niet-gecontracteerde jeugdhulpaanbieder.</text:p>
                </text:list-item>
              </text:list>
              <text:p text:style-name="al">De consulent jeugd koppelt aan de jeugdige en/of ouder(s) terug welke aanbieder(s) de gewenste hulp kunnen uitvoeren. De consulent jeugd en de jeugdige en/of ouder(s) beslissen samen welke aanbieder benaderd wordt. Vervolgens checkt de consulent jeugd wat het richtinggevend kader is bij de gekozen hulp en stemt het ondersteuningsplan af op maximaal aantal uren/doorlooptijd van de gekozen hulpvorm.</text:p>
              <text:p text:style-name="al"/>
              <text:p text:style-name="al">
              <text:span text:style-name="nadrukvet">Inzet van procesregie</text:span>
            </text:p>
              <text:p text:style-name="al">Als uit het onderzoek is gebleken dat er sprake is van multi-problematiek of onveiligheid in het gezin, wordt er procesregie ingezet vanuit het jeugdteam. Procesregie is bedoeld om de jeugdige en/of ouder(s) te ondersteunen bij het pakken van de eigen regierol wanneer het de ouder(s) door de complexiteit van de situatie onvoldoende zelf lukt en er ook vanuit het sociale netwerk niemand de jeugdige en/of ouder(s) voldoende kan begeleiden. </text:p>
              <text:p text:style-name="al"/>
              <text:p text:style-name="al">
              <text:span text:style-name="nadrukvet">Beschikken van de jeugdhulp. </text:span>
            </text:p>
              <text:p text:style-name="al">Wanneer is bepaald welke hulp nodig is, in welke vorm, de duur en frequentie, dan worden de te bereiken hulpverleningsdoelen (output) geformuleerd waarmee de ouder(s) en/of jeugdige in staat worden gesteld om het beoogde resultaat (outcome) te bereiken. De hulpverleningsdoelen worden opgenomen in het ondersteuningsplan. De benodigde jeugdhulp wordt vervolgens beschikt door de consulent jeugd. De beschikking wordt doorgestuurd naar zowel de jeugdige en/of ouder(s) en als naar de gekozen jeugdhulpaanbieder.</text:p>
              <text:p text:style-name="al"/>
              <text:p text:style-name="al">
              <text:span text:style-name="nadrukvet">Plan is eigendom van gezin</text:span>
            </text:p>
              <text:p text:style-name="al">De consulent jeugd zorgt dat jeugdige en/of ouder(s) het ondersteuningsplan zelf in beheer heeft en kan delen met andere betrokkenen. </text:p>
              <text:p text:style-name="al"/>
              <text:p text:style-name="al">
              <text:span text:style-name="nadrukvet">Evaluatie van resultaten</text:span>
            </text:p>
              <text:p text:style-name="al">Met toestemming van de jeugdige en/of ouder(s) worden in het ondersteuningsplan afspraken opgenomen over het moment en de wijze waarop de resultaten van het ondersteuningsplan met de jeugdige en/of ouder(s), jeugdteam en de jeugdhulpaanbieder tussentijds besproken worden. </text:p>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 <text:span text:style-name="artikel_kop_nr"/> </text:p>
              <text:p text:style-name="al">Met een pgb kan de jeugdige en/of ouder(s) zelf passende hulp inkopen. Een persoonsgebonden budget vertegenwoordigt dus de geldwaarde van een passende bijdrage van een individuele voorziening die het college in natura kan verlenen. In dit hoofdstuk wordt nader ingegaan op voorwaarden voor een persoonsgebonden budget, de vaardigheden van de budgethouder en zorgverlener, het verschil tusen formele - en informele hulp en de pgb tarieven voor 2021. </text:p>
            </text:section>
            <text:section text:name="artikel_id1-3-2-2-4-3" text:style-name="artikel">
              <text:p text:style-name="artikel_kop_titel"><text:span text:style-name="artikel_kop_label"/> <text:span text:style-name="artikel_kop_nr">4.1</text:span> Voorwaarden pgb</text:p>
              <text:p text:style-name="al">In artikel 10 van de Verordening zijn de voorwaarden voor het persoonsgebonden budget vastgelegd, ter beoordeling aan het college. Het college moet zich bij het toekennen van een persoonsgebonden budget ervan overtuigen dat voldaan wordt aan de voorwaarden. Aan alle voorwaarden moet stuk voor stuk worden voldaan. Desgevraagd verschaft de jeugdige en/of zijn ouder(s) de daarvoor noodzakelijke inlichtingen of gegevens en verleent zijn medewerking aan het onderzoek. </text:p>
              <text:p text:style-name="al"/>
              <text:p text:style-name="al">Het college verstrekt een pgb aan de jeugdige en/of zijn ouder(s) indien wordt voldaan aan de volgende voorwaarden:</text:p>
              <text:p text:style-name="al">De jeugdige en/of zijn ouder(s) kunnen overtuigend inhoudelijk motiveren dat de door het college gecontracteerde individuele jeugdhulpvoorzieningen niet passend zijn in hun specifieke situatie. Belangrijke motieven om te kiezen voor een pgb in plaats van zorg in natura kunnen zijn;</text:p>
              <text:list text:style-name="id1-3-2-2-4-3-6">
                <text:list-item text:style-override="id1-3-2-2-4-3-6-1">
                  <text:number>•</text:number>
                  <text:p text:style-name="al">Keuze voor regie op de levering van de hulp;</text:p>
                </text:list-item>
                <text:list-item text:style-override="id1-3-2-2-4-3-6-2">
                  <text:number>•</text:number>
                  <text:p text:style-name="al">Keuze voor een pgb uit noodzaak omdat de gewenste hulp niet leverbaar is in zorg in natura;</text:p>
                </text:list-item>
                <text:list-item text:style-override="id1-3-2-2-4-3-6-3">
                  <text:number>•</text:number>
                  <text:p text:style-name="al">De aanvrager wil informele zorg betalen uit pgb.</text:p>
                </text:list-item>
              </text:list>
              <text:p text:style-name="al">De motivatie voor een pgb wordt opgenomen in het pgb plan. In het pgb plan wordt ook opgenomen op welke wijze de jeugdige en/of zijn ouder(s) de jeugdhulp willen organiseren, op welke wijze en wanneer de doelen uit het pgb plan worden behaald. Ook wordt in het pgb plan opgenomen bij wie de hulp wordt ingekocht, hoe de kwaliteit is gewaarborgd en tenslotte is ook een financieel overzicht opgenomen.</text:p>
              <text:p text:style-name="al"/>
              <text:p text:style-name="al">De volgende contra-indicaties voor het adequaat beheren van een pgb zijn van toepassing: </text:p>
              <text:list text:style-name="id1-3-2-2-4-3-10">
                <text:list-item text:style-override="id1-3-2-2-4-3-10-1">
                  <text:number>•</text:number>
                  <text:p text:style-name="al">Er is sprake van problematische schuldenproblematiek bij de aanvrager. Dit kan worden opgelost als de zaak onder beheer valt van een bewindvoerder, curator of mentor. De wettelijke vertegenwoordiger mag niet de hulpverlener zijn.</text:p>
                </text:list-item>
                <text:list-item text:style-override="id1-3-2-2-4-3-10-2">
                  <text:number>•</text:number>
                  <text:p text:style-name="al">Er is sprake van ernstige verslavingsproblematiek;</text:p>
                </text:list-item>
                <text:list-item text:style-override="id1-3-2-2-4-3-10-3">
                  <text:number>•</text:number>
                  <text:p text:style-name="al">Er is sprake van aangetoonde fraude begaan in de vier jaar voorafgaand aan de aanvraag;</text:p>
                </text:list-item>
                <text:list-item text:style-override="id1-3-2-2-4-3-10-4">
                  <text:number>•</text:number>
                  <text:p text:style-name="al">Er is sprake van een aanmerkelijke verstandelijke beperking;</text:p>
                </text:list-item>
                <text:list-item text:style-override="id1-3-2-2-4-3-10-5">
                  <text:number>•</text:number>
                  <text:p text:style-name="al">Er is sprake van een ernstig psychiatrisch ziektebeeld;</text:p>
                </text:list-item>
                <text:list-item text:style-override="id1-3-2-2-4-3-10-6">
                  <text:number>•</text:number>
                  <text:p text:style-name="al">Er is sprake van een vastgestelde, blijvende cognitieve stoornis;</text:p>
                </text:list-item>
                <text:list-item text:style-override="id1-3-2-2-4-3-10-7">
                  <text:number>•</text:number>
                  <text:p text:style-name="al">Er is sprake van het onvoldoende machtig zijn van de Nederlandse taal in woord en geschrift;</text:p>
                </text:list-item>
                <text:list-item text:style-override="id1-3-2-2-4-3-10-8">
                  <text:number>•</text:number>
                  <text:p text:style-name="al">Er zijn twijfels op overige gronden over de pgb-vaardigheid;</text:p>
                </text:list-item>
                <text:list-item text:style-override="id1-3-2-2-4-3-10-9">
                  <text:number>•</text:number>
                  <text:p text:style-name="al">Als de uitvoerder van de ondersteuning in dienst is van de aanbieder die met het pgb wordt ingekocht. Tenzij hier door de gemeente een uitzondering voor wordt gemaakt. Dit hangt af van de situatie van de cliënt of jeugdige. </text:p>
                </text:list-item>
              </text:list>
              <text:p text:style-name="al">Een budgethouder kan niet tegelijkertijd ook zorgverlener zijn.</text:p>
            </text:section>
            <text:section text:name="artikel_id1-3-2-2-4-4" text:style-name="artikel">
              <text:p text:style-name="artikel_kop_titel"><text:span text:style-name="artikel_kop_label"/> <text:span text:style-name="artikel_kop_nr">4.2</text:span> Basisvaardigheden pgb budgetbeheerder</text:p>
              <text:p text:style-name="al">De volgende vereisten waaraan een budgetbeheerder in elk geval moet voldoen zijn:</text:p>
              <text:p text:style-name="al"/>
              <text:list text:style-name="id1-3-2-2-4-4-4">
                <text:list-item text:style-override="id1-3-2-2-4-4-4-1">
                  <text:number>•</text:number>
                  <text:p text:style-name="al">De budgetbeheerder is bekwaam en komt bij voorkeur uit het netwerk van de verzoeker;</text:p>
                </text:list-item>
                <text:list-item text:style-override="id1-3-2-2-4-4-4-2">
                  <text:number>•</text:number>
                  <text:p text:style-name="al">budgetbeheerder is gemotiveerd;</text:p>
                </text:list-item>
                <text:list-item text:style-override="id1-3-2-2-4-4-4-3">
                  <text:number>•</text:number>
                  <text:p text:style-name="al">De budgetbeheerder beschikt over voldoende organisatie - en regelvermogen en verantwoordelijkheids-besef;</text:p>
                </text:list-item>
                <text:list-item text:style-override="id1-3-2-2-4-4-4-4">
                  <text:number>•</text:number>
                  <text:p text:style-name="al">De budgetbeheerder heeft voldoende inzicht in de situatie;</text:p>
                </text:list-item>
                <text:list-item text:style-override="id1-3-2-2-4-4-4-5">
                  <text:number>•</text:number>
                  <text:p text:style-name="al">De budgetbeheerder heeft geen schuldenproblematiek;</text:p>
                </text:list-item>
                <text:list-item text:style-override="id1-3-2-2-4-4-4-6">
                  <text:number>•</text:number>
                  <text:p text:style-name="al">De budgetbeheerder zet het pgb doelmatig in;</text:p>
                </text:list-item>
                <text:list-item text:style-override="id1-3-2-2-4-4-4-7">
                  <text:number>•</text:number>
                  <text:p text:style-name="al">De budgetbeheerder mag niet eerder misbruik/fraude gemaakt hebben (van het pgb);</text:p>
                </text:list-item>
              </text:list>
              <text:p text:style-name="al">Als er een ernstig vermoeden is dat de budgetbeheerder problemen zal hebben met het omgaan met een pgb zal overwogen worden of een pgb wel de juiste leveringsvorm is voor de individuele voorziening.</text:p>
            </text:section>
            <text:section text:name="artikel_id1-3-2-2-4-5" text:style-name="artikel">
              <text:p text:style-name="artikel_kop_titel"><text:span text:style-name="artikel_kop_label"/> <text:span text:style-name="artikel_kop_nr">4.3</text:span> Basisvoorwaarden zorgverlener</text:p>
              <text:p text:style-name="al"> De zorgverlener dient aan de volgende basisvoorwaarden te voldoen bij het leveren van formele- en informele zorg:</text:p>
              <text:list text:style-name="id1-3-2-2-4-5-3">
                <text:list-item text:style-override="id1-3-2-2-4-5-3-1">
                  <text:number>•</text:number>
                  <text:p text:style-name="al">Bieden van hulp die veilig, doeltreffend en cliëntgericht wordt verleend;</text:p>
                </text:list-item>
                <text:list-item text:style-override="id1-3-2-2-4-5-3-2">
                  <text:number>•</text:number>
                  <text:p text:style-name="al">Werkt actief en integraal samen met andere hulpverleners in het belang van de cliënt;</text:p>
                </text:list-item>
                <text:list-item text:style-override="id1-3-2-2-4-5-3-3">
                  <text:number>•</text:number>
                  <text:p text:style-name="al">Werkt aantoonbaar (met een plan) aan de doelen van het pgb plan;</text:p>
                </text:list-item>
                <text:list-item text:style-override="id1-3-2-2-4-5-3-4">
                  <text:number>•</text:number>
                  <text:p text:style-name="al">Dient te beschikken over een Verklaring Omtrent het Gedrag (VOG)<text:note text:id="noot_id1-3-2-2-4-5-3-4-2-1" text:note-class="footnote"><text:note-citation text:label="5 ">5 </text:note-citation><text:note-body><text:p text:style-name="noot.al">De Screeningsprofielen voor de VOG zijn: Informatie: 11-12-13, Geld 21-22, Diensten 41-42,</text:p><text:p text:style-name="noot.al">Proces 63 en Personen 84-85. Daarnaast dient te de VOG niet eerder afgegeven te zijn, dan drie maanden voor het tijdstip waarop betrokkene voor de jeugdhulpaanbieder of gecertificeerde instelling ging werken. Tevens mag de zorgverlener niet bekend zijn met het verlenen van ondeskundige hulp, het handelen in strijd met relevante wetgeving of beleidsregels, misleiding en/of fraude.</text:p></text:note-body></text:note> uitgezonderd de ouder(s). </text:p>
                </text:list-item>
              </text:list>
              <text:p text:style-name="al">Is niet overbelast (bij informele zorg) </text:p>
            </text:section>
            <text:section text:name="artikel_id1-3-2-2-4-6" text:style-name="artikel">
              <text:p text:style-name="artikel_kop_titel"><text:span text:style-name="artikel_kop_label"/> <text:span text:style-name="artikel_kop_nr">4.4</text:span> Aanvullende voorwaarden zorgverlener </text:p>
              <text:list text:style-name="id1-3-2-2-4-6-2">
                <text:list-item text:style-override="id1-3-2-2-4-6-2">
                  <text:number>•</text:number>
                  <text:p text:style-name="al">De organisatie werkt met medewerkers of hulpverleners (ZZP) die zijn ingeschreven in bijvoorbeeld het Kwaliteitsregister Jeugd of BIG-register;<text:note text:id="noot_id1-3-2-2-4-6-2-2-1" text:note-class="footnote"><text:note-citation text:label="6 ">6 </text:note-citation><text:note-body><text:p text:style-name="noot.al">Per casus zal aan de hand van de hulpvraag en doelen gekeken moeten worden welk specialisme nodig is en of deze in een register moet staan of niet. </text:p></text:note-body></text:note></text:p>
                </text:list-item>
                <text:list-item text:style-override="id1-3-2-2-4-6-3">
                  <text:number>•</text:number>
                  <text:p text:style-name="al">De organisatie heeft een klachtenregeling;</text:p>
                </text:list-item>
                <text:list-item text:style-override="id1-3-2-2-4-6-4">
                  <text:number>•</text:number>
                  <text:p text:style-name="al">Alle medewerkers voldoen aan de kwaliteitseisen die voor de betreffende ondersteuning worden gesteld; (verantwoorde werktoedeling)</text:p>
                </text:list-item>
                <text:list-item text:style-override="id1-3-2-2-4-6-5">
                  <text:number>•</text:number>
                  <text:p text:style-name="al">De organisatie staat ingeschreven bij de Kamer van Koophandel;</text:p>
                </text:list-item>
                <text:list-item text:style-override="id1-3-2-2-4-6-6">
                  <text:number>•</text:number>
                  <text:p text:style-name="al">Medewerkers ontvangen een salaris dat overeenkomstig is met de betreffende ondersteuning die wordt geboden;</text:p>
                </text:list-item>
                <text:list-item text:style-override="id1-3-2-2-4-6-7">
                  <text:number>•</text:number>
                  <text:p text:style-name="al">Eigenaar en medewerkers zijn geen eerste- of tweedegraads familie van de budgethouder;</text:p>
                </text:list-item>
                <text:list-item text:style-override="id1-3-2-2-4-6-8">
                  <text:number>•</text:number>
                  <text:p text:style-name="al">De organisatie beschikt als (tijdelijk) verblijf aan de orde is, over een locatie waar meerdere cliënten tegelijk kunnen verblijven;</text:p>
                </text:list-item>
                <text:list-item text:style-override="id1-3-2-2-4-6-9">
                  <text:number>•</text:number>
                  <text:p text:style-name="al">De organisatie heeft een meldplicht bij calamiteiten en geweld;</text:p>
                </text:list-item>
                <text:list-item text:style-override="id1-3-2-2-4-6-10">
                  <text:number>•</text:number>
                  <text:p text:style-name="al">De organisatie werkt volgens de meldcode huiselijk geweld en kindermishandeling;</text:p>
                </text:list-item>
                <text:list-item text:style-override="id1-3-2-2-4-6-11">
                  <text:number>•</text:number>
                  <text:p text:style-name="al">De organisatie werkt met een systematische kwaliteitsbewaking; (zorgaanbieder verantwoordelijk is voor evaluatie, verslagen maken, dossier vormen ect. ).</text:p>
                </text:list-item>
              </text:list>
            </text:section>
            <text:section text:name="artikel_id1-3-2-2-4-7" text:style-name="artikel">
              <text:p text:style-name="artikel_kop_titel"><text:span text:style-name="artikel_kop_label"/> <text:span text:style-name="artikel_kop_nr">4.5</text:span> Verantwoorde werktoedeling </text:p>
              <text:p text:style-name="al">Verantwoorde werktoedeling van de Jeugdwet houdt in dat per hulpvraag en behandeldoel gekeken wordt welke expertise nodig is om aan de slag te gaan. Dit kan betekenen dat voor een praktische en planbare begeleidingsvraag niet direct iemand met een HBO of WO functie nodig is, maar dat een MBO-er of vaktherapeut ook geschikt kan zijn. Wel is van belang dat de jeugdhulpmedewerker beschikt over de juiste vakinhoudelijke kennis en expertise. Het maakt niet uit of de jeugdige en/of ouder(s) middels een pgb een bij een instelling of via een ZZP’er hulp wil inkopen omdat voor beide dezelfde regels gelden. </text:p>
              <text:p text:style-name="al"/>
              <text:p text:style-name="al">Voor het afwegingskader en takenverschil tussen een MBO-er en HBO-er zie bijlage 3 ‘Schema verantwoorde werktoedeling’. Per hulpvraag en/of behandeldoel beoordeelt de pgb aanvrager welke expertise nodig is. Wanneer de hulpvraag en of behandeldoelen door een MBO-er uitgevoerd kunnen worden, hoeft deze niet in het register of onder supervisie te staan. Het uitgangspunt is dat iemand met een MBO diploma in staat is om MBO taken uit te voeren. </text:p>
              <text:p text:style-name="al">De vuistregel bij een HBO-er is dat wanneer iemand met een HBO functie nodig is, deze altijd geregistreerd moet staan in een kwaliteitsregister zoals het SKJ of BIG. </text:p>
              <text:p text:style-name="al"/>
              <text:p text:style-name="al">Wanneer de ouder en consulent jeugd beiden van mening zijn dat voor een hulpvraag specialistische inzet nodig is die zo uitzonderlijk is dat er geen registratie mogelijk is, kan hierop een uitzondering gemaakt worden. De uitzondering moet wel altijd door ouders onderbouwd worden. </text:p>
            </text:section>
            <text:section text:name="artikel_id1-3-2-2-4-8" text:style-name="artikel">
              <text:p text:style-name="artikel_kop_titel"><text:span text:style-name="artikel_kop_label"/> <text:span text:style-name="artikel_kop_nr">4.6</text:span> Onderscheid formele en informele hulp</text:p>
              <text:p text:style-name="al">Van formele hulp is sprake als de hulp verleend wordt in het kader van de uitoefening van een bedrijf of beroep. De hulp wordt dan verleend door een jeugdhulpaanbieder of door een zelfstandige jeugdhulpverlener (ZZP-er), die onder toezicht staan van de in de Jeugdwet aangewezen inspecties. </text:p>
              <text:p text:style-name="al"/>
              <text:p text:style-name="al">Wanneer de hulpverlener een bloed- of aanverwant is in de 1e of 2e graad, is er altijd sprake van informele hulp. Ook al gaat het om een hulpverlener die bijvoorbeeld BIG-geregistreerd is. De achtergrond daarvan is dat ook familieleden met een zorggerelateerd beroep of -opleiding in eerste instantie een affectieve relatie hebben met de budgethouder en derhalve objectiviteit lastiger te garanderen is. Van een ouder of ander ondergenoemd familielid kan niet verwacht worden objectieve zorg in te zetten.</text:p>
              <text:p text:style-name="al"/>
              <text:p text:style-name="al">Bloedverwantschap ontstaat door:</text:p>
              <text:list text:style-name="id1-3-2-2-4-8-7">
                <text:list-item text:style-override="id1-3-2-2-4-8-7-1">
                  <text:number>•</text:number>
                  <text:p text:style-name="al">Geboorte;</text:p>
                </text:list-item>
                <text:list-item text:style-override="id1-3-2-2-4-8-7-2">
                  <text:number>•</text:number>
                  <text:p text:style-name="al">Afstamming van dezelfde voorvader;</text:p>
                </text:list-item>
                <text:list-item text:style-override="id1-3-2-2-4-8-7-3">
                  <text:number>•</text:number>
                  <text:p text:style-name="al">Erkenning;</text:p>
                </text:list-item>
                <text:list-item text:style-override="id1-3-2-2-4-8-7-4">
                  <text:number>•</text:number>
                  <text:p text:style-name="al">Gerechtelijke vaststelling van het vaderschap;</text:p>
                </text:list-item>
                <text:list-item text:style-override="id1-3-2-2-4-8-7-5">
                  <text:number>•</text:number>
                  <text:p text:style-name="al">Adoptie.</text:p>
                </text:list-item>
              </text:list>
              <text:p text:style-name="al">Bloedverwanten zijn in de:</text:p>
              <text:p text:style-name="al">Eerste graad:</text:p>
              <text:list text:style-name="id1-3-2-2-4-8-10">
                <text:list-item text:style-override="id1-3-2-2-4-8-10-1">
                  <text:number>•</text:number>
                  <text:p text:style-name="al">(Adoptie)ouders;</text:p>
                </text:list-item>
                <text:list-item text:style-override="id1-3-2-2-4-8-10-2">
                  <text:number>•</text:number>
                  <text:p text:style-name="al">(Adoptie)kinderen.</text:p>
                </text:list-item>
              </text:list>
              <text:p text:style-name="al">Tweede graad:</text:p>
              <text:list text:style-name="id1-3-2-2-4-8-12">
                <text:list-item text:style-override="id1-3-2-2-4-8-12-1">
                  <text:number>•</text:number>
                  <text:p text:style-name="al">Grootouders;</text:p>
                </text:list-item>
                <text:list-item text:style-override="id1-3-2-2-4-8-12-2">
                  <text:number>•</text:number>
                  <text:p text:style-name="al">Kleinkinderen;</text:p>
                </text:list-item>
                <text:list-item text:style-override="id1-3-2-2-4-8-12-3">
                  <text:number>•</text:number>
                  <text:p text:style-name="al">Broers en zussen.</text:p>
                </text:list-item>
              </text:list>
              <text:p text:style-name="al">Dus onder eerste en tweede graad bloedverwanten van de jeugdige wordt verstaan:</text:p>
              <text:p text:style-name="al"/>
              <text:list text:style-name="id1-3-2-2-4-8-15">
                <text:list-item text:style-override="id1-3-2-2-4-8-15-1">
                  <text:number>•</text:number>
                  <text:p text:style-name="al">Ouders;</text:p>
                </text:list-item>
                <text:list-item text:style-override="id1-3-2-2-4-8-15-2">
                  <text:number>•</text:number>
                  <text:p text:style-name="al">Broers/ zussen;</text:p>
                </text:list-item>
                <text:list-item text:style-override="id1-3-2-2-4-8-15-3">
                  <text:number>•</text:number>
                  <text:p text:style-name="al">Grootouders; </text:p>
                </text:list-item>
                <text:list-item text:style-override="id1-3-2-2-4-8-15-4">
                  <text:number>•</text:number>
                  <text:p text:style-name="al">Ooms en tantes.</text:p>
                </text:list-item>
              </text:list>
            </text:section>
            <text:section text:name="artikel_id1-3-2-2-4-9" text:style-name="artikel">
              <text:p text:style-name="artikel_kop_titel"><text:span text:style-name="artikel_kop_label"/> <text:span text:style-name="artikel_kop_nr">4.7</text:span> Tarieven Pgb 2021</text:p>
              <text:p text:style-name="al">Deze tarieven zijn gebaseerd op 80% (voor ZZP-ers) en 90% (voor organisaties) van de tarieven zorg in natura (zin) die door het Servicebureau Jeugdhulp Haaglanden met zin-jeugdhulpaanbieders zijn overeengekomen voor het jaar 2021. De pgb tarieven worden jaarlijks op basis van de nieuwe zin- tarieven afgeleid en door het college vastgesteld. </text:p>
              <text:p text:style-name="al">In de onderstaande tabel maken wij inzichtelijk welke maximale tarieven er kunnen worden vergoed. Ook geven wij een opmschrijving van de voorzieningen en in sommige gevallen de criteria waarmee ze zich van elkaar onderscheiden.</text:p>
              <text:p text:style-name="al"/>
              <text:section text:name="table_id1-3-2-2-4-9-5" text:style-name="table">
                <text:p text:style-name="table_top"/>
                <table:table table:style-name="tgroup">
                  <table:table-column table:style-name="id1-3-2-2-4-9-5-1-1"/>
                  <table:table-column table:style-name="id1-3-2-2-4-9-5-1-2"/>
                  <table:table-column table:style-name="id1-3-2-2-4-9-5-1-3"/>
                  <table:table-column table:style-name="id1-3-2-2-4-9-5-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organisatie) </text:span>
                      </text:p>
                    </table:table-cell>
                    <table:table-cell table:style-name="cell_frame_all" table:number-rows-spanned="1" table:number-columns-spanned="1">
                      <text:p text:style-name="table_al">
                        <text:span text:style-name="nadrukvet">Tarief PGB (ZZP)</text:span>
                      </text:p>
                    </table:table-cell>
                    <table:table-cell table:style-name="cell_frame_all" table:number-rows-spanned="1" table:number-columns-spanned="1">
                      <text:p text:style-name="table_al">
                        <text:span text:style-name="nadrukvet">Omschrijving</text:span>
                        <text:note text:id="noot_id1-3-2-2-4-9-5-1-5-1-4-1-2" text:note-class="footnote"><text:note-citation text:label="7 ">7 </text:note-citation><text:note-body><text:p text:style-name="noot.al">Omschrijving product op basis van productencatalogus Servicebureau Jeugdhulp Haaglanden</text:p></text:note-body></text:note>
                      </text:p>
                    </table:table-cell>
                  </table:table-row>
                  <table:table-row table:style-name="row">
                    <table:table-cell table:style-name="cell_frame_all" table:number-rows-spanned="1" table:number-columns-spanned="1">
                      <text:p text:style-name="table_al">
                        <text:span text:style-name="nadrukvet">40A04 Persoonlijke verzorging</text:span>
                      </text:p>
                    </table:table-cell>
                    <table:table-cell table:style-name="cell_frame_all" table:number-rows-spanned="1" table:number-columns-spanned="1">
                      <text:p text:style-name="table_al">43,20 euro per uur </text:p>
                    </table:table-cell>
                    <table:table-cell table:style-name="cell_frame_all" table:number-rows-spanned="1" table:number-columns-spanned="1">
                      <text:p text:style-name="table_al">38,40 euro per uur </text:p>
                    </table:table-cell>
                    <table:table-cell table:style-name="cell_frame_all" table:number-rows-spanned="1" table:number-columns-spanned="1">
                      <text:p text:style-name="table_al">Hulp bij algemeen dagelijkse levensverrichtingen en hulp bij beperkingen zelfverzorging. Ook vergoeding op basis van beschikbaarheid door oproepbaar te zijn<text:span text:style-name="nadrukcur">. </text:span></text:p>
                    </table:table-cell>
                  </table:table-row>
                  <table:table-row table:style-name="row">
                    <table:table-cell table:style-name="cell_frame_all" table:number-rows-spanned="1" table:number-columns-spanned="1">
                      <text:p text:style-name="table_al">
                        <text:span text:style-name="nadrukvet">41A03 Dagbehandeling</text:span>
                      </text:p>
                    </table:table-cell>
                    <table:table-cell table:style-name="cell_frame_all" table:number-rows-spanned="1" table:number-columns-spanned="1">
                      <text:p text:style-name="table_al">95,47 euro per dagdeel </text:p>
                    </table:table-cell>
                    <table:table-cell table:style-name="cell_frame_all" table:number-rows-spanned="1" table:number-columns-spanned="1">
                      <text:p text:style-name="table_al">84,86 euro per dagdeel</text:p>
                    </table:table-cell>
                    <table:table-cell table:style-name="cell_frame_all" table:number-rows-spanned="1" table:number-columns-spanned="1">
                      <text:p text:style-name="table_al">Persoon functioneert sociaal redelijk zelfstandig. Persoon is zich bewust van verstandelijk handicap en gevolgen daarvan voor sociaal functioneren. Beperkte begeleiding voor sociale redzaamheid. Toezicht en stimulatie bij aangaan sociale relaties, contacten en deelname maatschappelijk leven.</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2"/>
                    <table:table-cell table:style-name="cell_frame_all" table:number-rows-spanned="1" table:number-columns-spanned="1">
                      <text:p text:style-name="table_al">Dagbesteding is groepsbegeleiding voor kinderen en jongeren met een beperking<text:span text:style-name="nadrukvet">.</text:span> Vaak worden activiteiten gedaan, deze activiteiten worden aangepast op wat de deelnemers kunnen.</text:p>
                    </table:table-cell>
                  </table:table-row>
                  <table:table-row table:style-name="row">
                    <table:table-cell table:style-name="cell_frame_all" table:number-rows-spanned="1" table:number-columns-spanned="1">
                      <text:p text:style-name="table_al">
                        <text:span text:style-name="nadrukvet">41A22 Dagbesteding licht</text:span>
                      </text:p>
                    </table:table-cell>
                    <table:table-cell table:style-name="cell_frame_all" table:number-rows-spanned="1" table:number-columns-spanned="1">
                      <text:p text:style-name="table_al">53,95 euro per dagdeel </text:p>
                    </table:table-cell>
                    <table:table-cell table:style-name="cell_frame_all" table:number-rows-spanned="1" table:number-columns-spanned="1">
                      <text:p text:style-name="table_al">47,95 euro per dagdeel</text:p>
                    </table:table-cell>
                    <table:table-cell table:style-name="cell_frame_all" table:number-rows-spanned="1" table:number-columns-spanned="1">
                      <text:p text:style-name="table_al">Wordt uitgevoerd door MBO-er onder toezicht van HBO-er. 1 begeleider op 5 cliënten.</text:p>
                    </table:table-cell>
                  </table:table-row>
                  <table:table-row table:style-name="row">
                    <table:table-cell table:style-name="cell_frame_all" table:number-rows-spanned="1" table:number-columns-spanned="1">
                      <text:p text:style-name="table_al">
                        <text:span text:style-name="nadrukvet">41A23 Dagbesteding middel</text:span>
                      </text:p>
                    </table:table-cell>
                    <table:table-cell table:style-name="cell_frame_all" table:number-rows-spanned="1" table:number-columns-spanned="1">
                      <text:p text:style-name="table_al">63,96 euro per dagdeel </text:p>
                    </table:table-cell>
                    <table:table-cell table:style-name="cell_frame_all" table:number-rows-spanned="1" table:number-columns-spanned="1">
                      <text:p text:style-name="table_al">56,86 euro per dagdeel</text:p>
                    </table:table-cell>
                    <table:table-cell table:style-name="cell_frame_all" table:number-rows-spanned="1" table:number-columns-spanned="1">
                      <text:p text:style-name="table_al">Wordt uitgevoerd door HBO-er onder toezicht van WO-er en ondersteuning van MBO medewerker. 1 begeleider op 4 cliënten.</text:p>
                    </table:table-cell>
                  </table:table-row>
                  <table:table-row table:style-name="row">
                    <table:table-cell table:style-name="cell_frame_all" table:number-rows-spanned="1" table:number-columns-spanned="1">
                      <text:p text:style-name="table_al">
                        <text:span text:style-name="nadrukvet">41A24 Dagbesteding zwaar</text:span>
                      </text:p>
                    </table:table-cell>
                    <table:table-cell table:style-name="cell_frame_all" table:number-rows-spanned="1" table:number-columns-spanned="1">
                      <text:p text:style-name="table_al">95,47 euro per dagdeel </text:p>
                    </table:table-cell>
                    <table:table-cell table:style-name="cell_frame_all" table:number-rows-spanned="1" table:number-columns-spanned="1">
                      <text:p text:style-name="table_al">84,86 euro per dagdeel </text:p>
                    </table:table-cell>
                    <table:table-cell table:style-name="cell_frame_all" table:number-rows-spanned="1" table:number-columns-spanned="1">
                      <text:p text:style-name="table_al">Wordt uitgevoerd door HBO-er onder toezicht van WO-er en ondersteuning van MBO medewerker. 1 begeleider op 3 cliënten.</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2"/>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1C01 Begeleiding groep licht</text:span>
                      </text:p>
                    </table:table-cell>
                    <table:table-cell table:style-name="cell_frame_all" table:number-rows-spanned="1" table:number-columns-spanned="1">
                      <text:p text:style-name="table_al">111,80 euro per dagdeel </text:p>
                    </table:table-cell>
                    <table:table-cell table:style-name="cell_frame_all" table:number-rows-spanned="1" table:number-columns-spanned="1">
                      <text:p text:style-name="table_al">99,38 euro per dagdeel</text:p>
                    </table:table-cell>
                    <table:table-cell table:style-name="cell_frame_all" table:number-rows-spanned="1" table:number-columns-spanned="1">
                      <text:p text:style-name="table_al">Wordt uitgevoerd door MBO-er onder toezicht van HBO-er. 1 begeleider op 5 cliënten.</text:p>
                    </table:table-cell>
                  </table:table-row>
                  <table:table-row table:style-name="row">
                    <table:table-cell table:style-name="cell_frame_all" table:number-rows-spanned="1" table:number-columns-spanned="1">
                      <text:p text:style-name="table_al">
                        <text:span text:style-name="nadrukvet">41C02 Begeleiding groep zwaar</text:span>
                      </text:p>
                    </table:table-cell>
                    <table:table-cell table:style-name="cell_frame_all" table:number-rows-spanned="1" table:number-columns-spanned="1">
                      <text:p text:style-name="table_al">192,54 euro per dagdeel </text:p>
                    </table:table-cell>
                    <table:table-cell table:style-name="cell_frame_all" table:number-rows-spanned="1" table:number-columns-spanned="1">
                      <text:p text:style-name="table_al">171,14 euro per dagdeel</text:p>
                    </table:table-cell>
                    <table:table-cell table:style-name="cell_frame_all" table:number-rows-spanned="1" table:number-columns-spanned="1">
                      <text:p text:style-name="table_al">HBO-er met ondersteuning van MBO medewerkers. </text:p>
                      <text:p text:style-name="table_al">1 begeleider op 3 cliënten.</text:p>
                    </table:table-cell>
                  </table:table-row>
                  <table:table-row table:style-name="row">
                    <table:table-cell table:style-name="cell_frame_all" table:number-rows-spanned="1" table:number-columns-spanned="1">
                      <text:p text:style-name="table_al">
                        <text:span text:style-name="nadrukvet">45A65 Behandeling individueel</text:span>
                      </text:p>
                    </table:table-cell>
                    <table:table-cell table:style-name="cell_frame_all" table:number-rows-spanned="1" table:number-columns-spanned="1">
                      <text:p text:style-name="table_al">107,46 euro per uur </text:p>
                    </table:table-cell>
                    <table:table-cell table:style-name="cell_frame_all" table:number-rows-spanned="1" table:number-columns-spanned="1">
                      <text:p text:style-name="table_al">95,52 euro per uur </text:p>
                    </table:table-cell>
                    <table:table-cell table:style-name="cell_frame_all" table:number-rows-spanned="1" table:number-columns-spanned="1">
                      <text:p text:style-name="table_al">Het ontwikkelen en aanleren van praktische, cognitieve en emotionele vaardigheden, waarbij de mogelijkheden van het kind optimaal worden benut, zodat een zo zelfstandig mogelijk niveau van functioneren bereikt kan worden.</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2"/>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5C02 Individuele begeleiding licht</text:span>
                      </text:p>
                    </table:table-cell>
                    <table:table-cell table:style-name="cell_frame_all" table:number-rows-spanned="1" table:number-columns-spanned="1">
                      <text:p text:style-name="table_al">61,02 euro per uur </text:p>
                    </table:table-cell>
                    <table:table-cell table:style-name="cell_frame_all" table:number-rows-spanned="1" table:number-columns-spanned="1">
                      <text:p text:style-name="table_al">54,24 euro per uur </text:p>
                    </table:table-cell>
                    <table:table-cell table:style-name="cell_frame_all" table:number-rows-spanned="1" table:number-columns-spanned="1">
                      <text:p text:style-name="table_al">Wordt uitgevoerd door MBO niveau 4 functie.</text:p>
                    </table:table-cell>
                  </table:table-row>
                  <table:table-row table:style-name="row">
                    <table:table-cell table:style-name="cell_frame_all" table:number-rows-spanned="1" table:number-columns-spanned="1">
                      <text:p text:style-name="table_al">
                        <text:span text:style-name="nadrukvet">45C05 Individuele begeleiding middel</text:span>
                      </text:p>
                    </table:table-cell>
                    <table:table-cell table:style-name="cell_frame_all" table:number-rows-spanned="1" table:number-columns-spanned="1">
                      <text:p text:style-name="table_al">68,04 euro per uur</text:p>
                    </table:table-cell>
                    <table:table-cell table:style-name="cell_frame_all" table:number-rows-spanned="1" table:number-columns-spanned="1">
                      <text:p text:style-name="table_al">60,48 euro per uur </text:p>
                    </table:table-cell>
                    <table:table-cell table:style-name="cell_frame_all" table:number-rows-spanned="1" table:number-columns-spanned="1">
                      <text:p text:style-name="table_al">Wordt uitgevoerd door een mix van een MBO niveau 4 en HBO medewerker</text:p>
                    </table:table-cell>
                  </table:table-row>
                  <table:table-row table:style-name="row">
                    <table:table-cell table:style-name="cell_frame_all" table:number-rows-spanned="1" table:number-columns-spanned="1">
                      <text:p text:style-name="table_al">
                        <text:span text:style-name="nadrukvet">45C09 Individuele begeleiding zwaar</text:span>
                      </text:p>
                    </table:table-cell>
                    <table:table-cell table:style-name="cell_frame_all" table:number-rows-spanned="1" table:number-columns-spanned="1">
                      <text:p text:style-name="table_al">90,18 euro per uur </text:p>
                    </table:table-cell>
                    <table:table-cell table:style-name="cell_frame_all" table:number-rows-spanned="1" table:number-columns-spanned="1">
                      <text:p text:style-name="table_al">80,16 euro per uur </text:p>
                    </table:table-cell>
                    <table:table-cell table:style-name="cell_frame_all" table:number-rows-spanned="1" table:number-columns-spanned="1">
                      <text:p text:style-name="table_al">Wordt uitgevoerd door een HBO-er die ondersteunt wordt door een WO medewerker op de achtergrond.</text:p>
                    </table:table-cell>
                  </table:table-row>
                  <table:table-row table:style-name="row">
                    <table:table-cell table:style-name="cell_frame_all" table:number-rows-spanned="1" table:number-columns-spanned="1">
                      <text:p text:style-name="table_al">
                        <text:span text:style-name="nadrukvet">54001 basis Jeugd-GGZ</text:span>
                      </text:p>
                    </table:table-cell>
                    <table:table-cell table:style-name="cell_frame_all" table:number-rows-spanned="1" table:number-columns-spanned="1">
                      <text:p text:style-name="table_al">93,42 euro per uur </text:p>
                    </table:table-cell>
                    <table:table-cell table:style-name="cell_frame_all" table:number-rows-spanned="1" table:number-columns-spanned="1">
                      <text:p text:style-name="table_al">83,04 euro per uur </text:p>
                    </table:table-cell>
                    <table:table-cell table:style-name="cell_frame_all" table:number-rows-spanned="1" table:number-columns-spanned="1">
                      <text:p text:style-name="table_al">De jeugdige wordt individueel behandeld op grond van (of het vermoeden van) een DSM5-benoemde stoornis. Ondersteuning door de huisarts of het lokale team biedt onvoldoende resultaat/perspectief, waardoor de inzet van Basis Jeugd-GGZ noodzakelijk is.</text:p>
                    </table:table-cell>
                  </table:table-row>
                  <table:table-row table:style-name="row">
                    <table:table-cell table:style-name="cell_frame_all" table:number-rows-spanned="1" table:number-columns-spanned="1">
                      <text:p text:style-name="table_al">
                        <text:span text:style-name="nadrukvet">54002 Specialistische Jeugd-GGZ</text:span>
                      </text:p>
                    </table:table-cell>
                    <table:table-cell table:style-name="cell_frame_all" table:number-rows-spanned="1" table:number-columns-spanned="1">
                      <text:p text:style-name="table_al">97,74 euro per uur </text:p>
                    </table:table-cell>
                    <table:table-cell table:style-name="cell_frame_all" table:number-rows-spanned="1" table:number-columns-spanned="1">
                      <text:p text:style-name="table_al">86,88 euro per uur </text:p>
                    </table:table-cell>
                    <table:table-cell table:style-name="cell_frame_all" table:number-rows-spanned="1" table:number-columns-spanned="1">
                      <text:p text:style-name="table_al">Door de inzet van diagnostiek wordt de oorzaak van onderliggende gedragsproblemen verduidelijkt, de zorgvraag bepaald en zo nodig een persoonlijk behandelplan opgesteld. In het behandelplan wordt aangegeven welke interventies er worden ingezet om het kind en het gezin te ondersteunen om te komen tot herstel en/of verdere achteruitgang te voorkomen.</text:p>
                    </table:table-cell>
                  </table:table-row>
                </table:table>
                <text:p text:style-name="table_bottom"/>
              </text:section>
              <text:p text:style-name="al">  </text:p>
              <text:p text:style-name="al">
              <text:span text:style-name="nadrukvet">Informeel pgb tarief.</text:span>
            </text:p>
              <text:p text:style-name="al">De hoogte van het pgb voor informele is maximaal 20 euro per uur. Hieronder nog enkele nadere bepalingen over pgb informele hulp. </text:p>
              <text:p text:style-name="al"/>
              <text:p text:style-name="al">
              <text:span text:style-name="nadrukvet">Sociaal netwerk </text:span>
            </text:p>
              <text:p text:style-name="al">De hulp van een familielid of iemand uit het sociaal netwerk valt in principe onder de eigen kracht van het gezin. Het is wel wenselijk dat er een uitzonderingsmogelijkheid is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text:p>
              <text:p text:style-name="al"/>
              <text:p text:style-name="al">
              <text:span text:style-name="nadrukvet">Jeugd ggz </text:span>
            </text:p>
              <text:p text:style-name="al">Behandeling (jeugd-ggz) met productcodes 54001 en 54002 is een vorm van jeugdhulp die – naar zijn aard – alleen door professionals kan worden geboden. Dit betekent niet alleen dat gewerkt moet worden volgens bepaalde methoden en de betreffende professional de noodzakelijke diploma’s heeft, maar ook dat de professional objectief en onafhankelijk kan handelen. Een ouder (of andere persoon uit het sociaal netwerk van de jeugdige) kan door zijn persoonlijke relatie met de jeugdige niet volledig objectief en onafhankelijk handelen. De kwaliteit van de hulp die hij/zij de jeugdige kan bieden is in dat geval onvoldoende. </text:p>
              <text:p text:style-name="al">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niet alleen dat er aan de hand van bepaalde methoden wordt gewerkt en de betreffende professional de noodzakelijke diploma’s heeft, maar ook dat de professional objectief en onafhankelijk kan handelen.</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span text:style-name="artikel_kop_nr"/> </text:p>
              <text:p text:style-name="al">In dit hoofdstuk wordt uitgelegd hoe toezicht is geregeld als er sprake is van een vermoeden van oneigenlijk gebruik en hoe er wordt omgegaan met terugvordering.</text:p>
            </text:section>
            <text:section text:name="artikel_id1-3-2-2-5-3" text:style-name="artikel">
              <text:p text:style-name="artikel_kop_titel"><text:span text:style-name="artikel_kop_label"/> <text:span text:style-name="artikel_kop_nr">5.1</text:span> Toezicht</text:p>
              <text:p text:style-name="al">Bij een vermoeden of signaal van oneigenlijk gebruik van de individuele voorziening in zorg in natura of het pgb wordt dit gemeld bij de toezichthouder. Wanneer de toezichthouder een vermoeden of signaal van oneigenlijk gebruik van het pgb ontvangt, kan hij van zijn toezichthoudende bevoegdheid gebruik maken. Dit betekent onder andere dat de toezichthouder inlichtingen kan vorderen en inzage in documenten en toegang tot gegevens kan verkrijgen. Iedereen is in beginsel verplicht aan het onderzoek van de toezichthouder mee te werken. Dit betekent dat ook bij anderen dan de budgethouder onderzoek verricht kan worden. Alleen personen die door een geheimhoudingsplicht niet kunnen meewerken mogen hun medewerking aan de toezichthouder weigeren. De toezichthouder is bij de uitoefening van zijn taak gebonden aan de regels uit artikelen 5:11 tot en met 5:20 van de Awb.</text:p>
            </text:section>
            <text:section text:name="artikel_id1-3-2-2-5-4" text:style-name="artikel">
              <text:p text:style-name="artikel_kop_titel"><text:span text:style-name="artikel_kop_label"/> <text:span text:style-name="artikel_kop_nr">5.2</text:span> Terugvordering </text:p>
              <text:p text:style-name="al">Als het college een besluit tot het verlenen van een individuele voorziening heeft ingetrokken dan kan het college van de jeugdige en/of ouder(s) geheel of gedeeltelijk de geldwaarde van de ten onrechte genoten individuele voorziening of pgb terugvorderen. Mogelijke redenen voor het terugvorderen zijn:</text:p>
              <text:p text:style-name="al"/>
              <text:list text:style-name="id1-3-2-2-5-4-4">
                <text:list-item text:style-override="id1-3-2-2-5-4-4-1">
                  <text:number>•</text:number>
                  <text:p text:style-name="al">Het verstrekken van onjuiste of onvolledige gegevens en het verstekken van de juiste of volledige gegevens tot een andere beslissing zou hebben geleid;</text:p>
                </text:list-item>
                <text:list-item text:style-override="id1-3-2-2-5-4-4-2">
                  <text:number>•</text:number>
                  <text:p text:style-name="al">Het niet voldoen aan de voorwaarden van individuele voorziening of pgb;</text:p>
                </text:list-item>
                <text:list-item text:style-override="id1-3-2-2-5-4-4-3">
                  <text:number>•</text:number>
                  <text:p text:style-name="al">De pgb voor ander doel gebruiken dan waarvoor het bestemd is.</text:p>
                </text:list-item>
              </text:list>
              <text:p text:style-name="al">Het te vorderen bedrag moet aan het college worden betaald binnen een betalingstermijn van zes weken. Indien de jeugdige en/of ouder(s) dit niet direct kunnen betalen kan een betalingsregeling worden getroffen. </text:p>
              <text:p text:style-name="al"/>
              <text:p text:style-name="al">Mocht de jeugdige en/of ouder(s) niet tijdig betalen zoals afgesproken stuurt het college een aanmaning waarin een termijn van twee weken wordt geboden om alsnog aan de betaling te voldoen. Bij het niet betalen van deze aanmaningen kan worden overgegaan tot invordering bij dwangbev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Overgangsrecht</text:p>
              <text:p text:style-name="al">Aanvragen die ingediend zijn vóór de inwerkingtreding van deze beleidsregels, worden afgehandeld volgens de Beleidsregels Jeugdhulp gemeente Rijswijk 2018, wanneer die gunstiger is voor belanghebbende.</text:p>
            </text:section>
            <text:section text:name="artikel_id1-3-2-2-6-3" text:style-name="artikel">
              <text:p text:style-name="artikel_kop_titel"><text:span text:style-name="artikel_kop_label"/> <text:span text:style-name="artikel_kop_nr">6.2</text:span> Inwerkingtreding en citeertitel </text:p>
              <text:p text:style-name="al">De Beleidsregels treden in werking met ingang van 1 juni 2021 en vervangen de Beleidsregels Jeugdhulp gemeente Rijswijk 2018. Deze beleidsregels worden aangehaald als ‘Beleidsregels Jeugdhulp Rijswijk 2021’.</text:p>
            </text:section>
            <text:p text:style-name="hoofdstuk_bottom"/>
          </text:section>
        </text:section>
        <text:section text:name="regeling-sluiting_id1-3-2-3" text:style-name="regeling-sluiting">
          <text:section text:name="ondertekening_id1-3-2-3-1">
            <text:p><text:span text:style-name="functie">Aldus vastgesteld in de vergadering van</text:span></text:p>
            <text:p><text:span text:style-name="functie">25 mei 2021</text:span></text:p>
          </text:section>
          <text:section text:name="ondertekening_id1-3-2-3-2">
            <text:p><text:span text:style-name="functie"/></text:p>
            <text:p><text:span text:style-name="functie">De secretaris</text:span></text:p>
            <text:p><text:span text:style-name="functie">P. Schuit </text:span></text:p>
          </text:section>
          <text:section text:name="ondertekening_id1-3-2-3-3">
            <text:p><text:span text:style-name="functie"/></text:p>
          </text:section>
          <text:section text:name="ondertekening_id1-3-2-3-4">
            <text:p><text:span text:style-name="functie"/></text:p>
            <text:p><text:span text:style-name="functie">de burgemeester (wnd),</text:span></text:p>
            <text:p><text:span text:style-name="functie">Verkerk </text:span></text:p>
          </text:section>
        </text:section>
        <text:section text:name="bijlage_id1-3-2-4" text:style-name="bijlage">
          <text:p text:style-name="bijlage_top"/>
          <text:p text:style-name="hoofdstuk_kop"><text:span text:style-name="label">Bijlage</text:span> <text:span text:style-name="nr">1</text:span> Richtlijn gebruikelijke zorg</text:p>
          <text:p text:style-name="al">Richtlijn gebruikelijke zorg van ouder(s) voor kinderen met een normale ontwikkeling, per leeftijdscategorie</text:p>
          <text:p text:style-name="al"/>
          <text:p text:style-name="al">
          <text:span text:style-name="nadrukcur">Kinderen van 0 tot 3 jaar</text:span>
        </text:p>
          <text:list text:style-name="id1-3-2-4-5">
            <text:list-item text:style-override="id1-3-2-4-5-1">
              <text:number>•</text:number>
              <text:p text:style-name="al">Hebben bij alle activiteiten verzorgin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gelijkvloerse plaatsen zelf staan en lopen;</text:p>
            </text:list-item>
            <text:list-item text:style-override="id1-3-2-4-7-5">
              <text:number>•</text:number>
              <text:p text:style-name="al">Hebben hulp, toezicht, stimulans, zindelijkheidstraining en controle nodig bij de toiletgang;</text:p>
            </text:list-item>
            <text:list-item text:style-override="id1-3-2-4-7-6">
              <text:number>•</text:number>
              <text:p text:style-name="al">Hebben hulp, toezicht, stimulans en controle nodig bij aan- en uitkleden, eten en wassen, in- en uit bed komen, dag- en nachtritme en dagindeling bepalen;</text:p>
            </text:list-item>
            <text:list-item text:style-override="id1-3-2-4-7-7">
              <text:number>•</text:number>
              <text:p text:style-name="al">Hebben begeleiding nodig bij hun spel en vrijetijdsbesteding;</text:p>
            </text:list-item>
            <text:list-item text:style-override="id1-3-2-4-7-8">
              <text:number>•</text:number>
              <text:p text:style-name="al">Zijn niet in staat zich zonder begeleiding in het verkeer te begeven;</text:p>
            </text:list-item>
            <text:list-item text:style-override="id1-3-2-4-7-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 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een dag en/of e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p text:style-name="al">NB. Dit is een niet limitatieve lijst. </text:p>
          <text:p text:style-name="al"/>
        </text:section>
        <text:section text:name="bijlage_id1-3-2-5" text:style-name="bijlage">
          <text:p text:style-name="bijlage_top"/>
          <text:p text:style-name="hoofdstuk_kop"><text:span text:style-name="label">Bijlage</text:span> <text:span text:style-name="nr">2</text:span> Richtlijn bovengebruikelijke zorg op het gebied van persoonlijke verzorging en op het gebied van begeleiding</text:p>
          <text:p text:style-name="al">
          <text:span text:style-name="nadrukondlijn">Bovengebruikelijke</text:span>
          <text:span text:style-name="nadrukondlijn"> zorg: persoonlijke verzorging</text:span>
        </text:p>
          <text:p text:style-name="al"/>
          <text:p text:style-name="al">Persoonlijke verzorging betreft verzorging die de jeugdige van 0-18 jaar nodig heeft bij zelfzorgactiviteiten, zoals gespecifieerd in de Jeugdwet.</text:p>
          <text:p text:style-name="al"/>
          <text:p text:style-name="al">Als gebruikelijke persoonlijke verzorging bij kinderen van niet uitstelbare aard is en degene die de gebruikelijk zorg moet verlenen niet beschikbaar is, wegens reguliere school- of werkweek van hem/haar zelf of van de jeugdige, kan hiervoor een individuele voorziening worden toegekend. Bij zorghandelingen tijdens de kinderopvang of tijdens het onderwijs, is sprake van persoonlijke verzorging als het gaat om handelingen die organisaties voor kinderopvang of onderwijs normaal niet bieden.</text:p>
          <text:p text:style-name="al"/>
          <text:p text:style-name="al">Als een kind van 12 jaar of ouder geen intieme persoonlijke verzorging wil ontvangen van de ouder(s) verwacht het college geen bijdrage van de ouders.</text:p>
          <text:p text:style-name="al"/>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p text:style-name="al"/>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hulp kan dus worden toegekend. De onderwijsregelgeving is voorliggend op een individuele voorziening vanuit de Jeugdwet tijdens schooltijd.</text:p>
          <text:p text:style-name="al"/>
          <text:p text:style-name="al">
          <text:span text:style-name="nadrukondlijn">Bovengebruikelijke</text:span>
          <text:span text:style-name="nadrukondlijn"> zorg: begeleiding </text:span>
        </text:p>
          <text:p text:style-name="al"/>
          <text:p text:style-name="al">Begeleiding bevat voornamelijk het ondersteunen bij en aanleren van praktische vaardigheden om de uitingsvormen van probleemgedrag of de aandoening te beperken. Begeleiding kent zowel ondersteunende als activerende activiteiten. Het college beoordeelt ouderlijk toezicht aan kinderen als gebruikelijke begeleiding. Kinderen (met of zonder ziekte of beperking) hebben ouderlijk toezicht nodig</text:p>
          <text:p text:style-name="al"/>
          <text:p text:style-name="al">
          <text:span text:style-name="nadrukcur">Voor begeleiding tijdens kinderopvang geldt:</text:span>
        </text:p>
          <text:p text:style-name="al">Wanneer sprake is van bovengebruikelijke begeleiding, stelt het college de omvang van de bovengebruikelijke begeleiding vast over het hele etmaal/zeven dagen per week, dus inclusief de tijd dat ouders werken, onderwijs volgen of andere activiteiten ondernemen. Ouders kunnen de keuze maken wanneer zij de geïndiceerde uren inzetten, thuis of tijdens de kinderopvang.</text:p>
          <text:p text:style-name="al"/>
          <text:p text:style-name="al">
          <text:span text:style-name="nadrukcur">Voor begeleiding tijdens school geldt:</text:span>
        </text:p>
          <text:p text:style-name="al">Het college indiceert geen begeleiding tijdens de schooltijd van het kind voor begeleiding die buiten de schooltijd als gebruikelijk zorg wordt beschouwd.</text:p>
          <text:p text:style-name="al"/>
        </text:section>
        <text:section text:name="bijlage_id1-3-2-6" text:style-name="bijlage">
          <text:p text:style-name="bijlage_top"/>
          <text:p text:style-name="hoofdstuk_kop"><text:span text:style-name="label">Bijlage</text:span> <text:span text:style-name="nr">3</text:span> Schema verantwoorde werktoedeling</text:p>
          <text:p text:style-name="al">
          <text:span text:style-name="nadrukvet">Werk op een verantwoorde manier toedelen</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2" table:number-columns-spanned="1">
                  <text:p text:style-name="table_al">
                    <text:span text:style-name="nadrukvet">Parameters</text:span>
                  </text:p>
                </table:table-cell>
                <table:table-cell table:style-name="cell_frame_all" table:number-rows-spanned="1" table:number-columns-spanned="1">
                  <text:p text:style-name="table_al">STAP 1 </text:p>
                  <text:p text:style-name="table_al">
                    <text:span text:style-name="nadrukvet">Cliënt gerelateerde indicatoren</text:span>
                  </text:p>
                </table:table-cell>
                <table:table-cell table:style-name="cell_frame_all" table:number-rows-spanned="1" table:number-columns-spanned="3">
                  <text:p text:style-name="table_al">STAP 2 </text:p>
                  <text:p text:style-name="table_al">
                    <text:span text:style-name="nadrukvet">Professional gerelateerde indicatoren </text:span>
                  </text:p>
                </table:table-cell>
              </table:table-row>
              <table:table-row table:style-name="row">
                <table:table-cell table:style-name="cell_frame_all" table:number-rows-spanned="1" table:number-columns-spanned="1">
                  <text:p text:style-name="table_al">
                    <text:span text:style-name="nadrukvet">Complexiteit en ernst van de problematiek en de context </text:span>
                  </text:p>
                  <text:p text:style-name="table_al">Hoe complex en ernstig is de problematiek van de cliënt? Hoe ziet de context / omgeving van de cliënt(systeem) er uit?</text:p>
                </table:table-cell>
                <table:table-cell table:style-name="cell_frame_all" table:number-rows-spanned="1" table:number-columns-spanned="1">
                  <text:p text:style-name="table_al">
                    <text:span text:style-name="nadrukvet">Verantwoordelijkheden en regievoering in het werkproces </text:span>
                  </text:p>
                  <text:p text:style-name="table_al">Wie is verantwoordelijk voor de uitvoering van taken?</text:p>
                  <text:p text:style-name="table_al">Wie mag besluiten nemen?</text:p>
                </table:table-cell>
                <table:table-cell table:style-name="cell_frame_all" table:number-rows-spanned="1" table:number-columns-spanned="1">
                  <text:p text:style-name="table_al">
                    <text:span text:style-name="nadrukvet">Typering hulpverlening</text:span>
                  </text:p>
                  <text:p text:style-name="table_al">Welke eisen (complexiteit, zelfstandigheid, transfer vermogen) worden aan de hulpverlening gesteld?</text:p>
                </table:table-cell>
                <table:table-cell table:style-name="cell_frame_all" table:number-rows-spanned="1" table:number-columns-spanned="1">
                  <text:p text:style-name="table_al">
                    <text:span text:style-name="nadrukvet">Impact</text:span>
                  </text:p>
                  <text:p text:style-name="table_al">Wat zijn gevolgen voor de cliënt van het handelen van de professional?</text:p>
                </table:table-cell>
              </table:table-row>
              <table:table-row table:style-name="row">
                <table:table-cell table:style-name="cell_frame_all" table:number-rows-spanned="1" table:number-columns-spanned="1">
                  <text:p text:style-name="table_al">Indicatoren inzet <text:span text:style-name="nadrukvet">niet- geregistreerde</text:span> vakbekwame professional</text:p>
                  <text:p text:style-name="table_al"/>
                  <text:p text:style-name="table_al">MBO</text:p>
                  <text:p text:style-name="table_al">functie</text:p>
                </table:table-cell>
                <table:table-cell table:style-name="cell_frame_all" table:number-rows-spanned="1" table:number-columns-spanned="1">
                  <text:list text:style-name="id1-3-2-6-4-1-6-3-2-1">
                    <text:list-item text:style-override="id1-3-2-6-4-1-6-3-2-1-1">
                      <text:number>•</text:number>
                      <text:p text:style-name="table_al">Voorspelbaar </text:p>
                    </text:list-item>
                    <text:list-item text:style-override="id1-3-2-6-4-1-6-3-2-1-2">
                      <text:number>•</text:number>
                      <text:p text:style-name="table_al">Risico’s zijn in te schatten</text:p>
                    </text:list-item>
                    <text:list-item text:style-override="id1-3-2-6-4-1-6-3-2-1-3">
                      <text:number>•</text:number>
                      <text:p text:style-name="table_al">Veilige omgeving</text:p>
                    </text:list-item>
                    <text:list-item text:style-override="id1-3-2-6-4-1-6-3-2-1-4">
                      <text:number>•</text:number>
                      <text:p text:style-name="table_al">Niet levensbedreigend</text:p>
                    </text:list-item>
                    <text:list-item text:style-override="id1-3-2-6-4-1-6-3-2-1-5">
                      <text:number>•</text:number>
                      <text:p text:style-name="table_al">De problemen zijn gestabiliseerd</text:p>
                    </text:list-item>
                  </text:list>
                </table:table-cell>
                <table:table-cell table:style-name="cell_frame_all" table:number-rows-spanned="1" table:number-columns-spanned="1">
                  <text:p text:style-name="table_al">Is verantwoordelijk voor de <text:span text:style-name="nadrukvet">uitvoering van eigen werkzaam heden</text:span> op de volgende terreinen: </text:p>
                  <text:p text:style-name="table_al"/>
                  <text:p text:style-name="table_al">
                    <text:span text:style-name="nadrukvet">Probleemverkenning</text:span>
                  </text:p>
                  <text:list text:style-name="id1-3-2-6-4-1-6-3-3-4">
                    <text:list-item text:style-override="id1-3-2-6-4-1-6-3-3-4-1">
                      <text:number>•</text:number>
                      <text:p text:style-name="table_al">Doelgericht observeren en signaleren</text:p>
                    </text:list-item>
                    <text:list-item text:style-override="id1-3-2-6-4-1-6-3-3-4-2">
                      <text:number>•</text:number>
                      <text:p text:style-name="table_al">Analyseren</text:p>
                    </text:list-item>
                  </text:list>
                  <text:p text:style-name="table_al">
                    <text:span text:style-name="nadrukvet">Plan</text:span> </text:p>
                  <text:list text:style-name="id1-3-2-6-4-1-6-3-3-6">
                    <text:list-item text:style-override="id1-3-2-6-4-1-6-3-3-6-1">
                      <text:number>•</text:number>
                      <text:p text:style-name="table_al">In samenwerking met cliënt(systeem) en behandelaar opstellen hulpverleningsplan<text:span text:style-name="sup">*</text:span> (≠ behandelplan)</text:p>
                    </text:list-item>
                    <text:list-item text:style-override="id1-3-2-6-4-1-6-3-3-6-2">
                      <text:number>•</text:number>
                      <text:p text:style-name="table_al">Adviseren over werkwijze en uitvoering </text:p>
                    </text:list-item>
                  </text:list>
                  <text:p text:style-name="table_al">
                    <text:span text:style-name="nadrukvet">Uitvoering</text:span>
                  </text:p>
                  <text:list text:style-name="id1-3-2-6-4-1-6-3-3-8">
                    <text:list-item text:style-override="id1-3-2-6-4-1-6-3-3-8-1">
                      <text:number>•</text:number>
                      <text:p text:style-name="table_al">Uitvoeren hulpverleningsplan<text:span text:style-name="sup">*</text:span> (≠ behandelplan)</text:p>
                    </text:list-item>
                    <text:list-item text:style-override="id1-3-2-6-4-1-6-3-3-8-2">
                      <text:number>•</text:number>
                      <text:p text:style-name="table_al">Rapporteren en evalueren</text:p>
                    </text:list-item>
                    <text:list-item text:style-override="id1-3-2-6-4-1-6-3-3-8-3">
                      <text:number>•</text:number>
                      <text:p text:style-name="table_al">Beëindigen formele hulpverlening – alleen als er uitsluitend niet­geregistreerden bij de uitvoering betrokken zijn</text:p>
                    </text:list-item>
                  </text:list>
                </table:table-cell>
                <table:table-cell table:style-name="cell_frame_all" table:number-rows-spanned="1" table:number-columns-spanned="1">
                  <text:list text:style-name="id1-3-2-6-4-1-6-3-4-1">
                    <text:list-item text:style-override="id1-3-2-6-4-1-6-3-4-1-1">
                      <text:number>•</text:number>
                      <text:p text:style-name="table_al">Praktische ondersteuning en begeleiding bij het (sociaal en maatschap pelijk) functioneren in het dagelijks leven</text:p>
                    </text:list-item>
                    <text:list-item text:style-override="id1-3-2-6-4-1-6-3-4-1-2">
                      <text:number>•</text:number>
                      <text:p text:style-name="table_al">Duidelijkheid over aanpak en wijze van uitvoering</text:p>
                    </text:list-item>
                    <text:list-item text:style-override="id1-3-2-6-4-1-6-3-4-1-3">
                      <text:number>•</text:number>
                      <text:p text:style-name="table_al">Werkzaamheden zijn bekend en eenduidig uit te vo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fwegingsgebied</text:span>
                  </text:p>
                  <text:p text:style-name="table_al">
                    <text:span text:style-name="nadrukvet">Waarbij niet in alle gevallen evident is of een geregistreerde of niet-geregistreerde vakbekwame professional ingezet moet worden. </text:span>
                  </text:p>
                  <text:p text:style-name="table_al">De werkgever maakt een gemotiveerde afweging voor de inzet van een geregistreerde danwel niet-geregistreerde professional en maakt dit aannemelijk. Dit kan voor verschillende doelgroepen anders uitpakken.</text:p>
                </table:table-cell>
              </table:table-row>
              <table:table-row table:style-name="row">
                <table:table-cell table:style-name="cell_frame_all" table:number-rows-spanned="1" table:number-columns-spanned="1">
                  <text:p text:style-name="table_al">Indicatoren inzet <text:span text:style-name="nadrukvet">geregistreerde</text:span> vakbekwame professional</text:p>
                  <text:p text:style-name="table_al"/>
                  <text:p text:style-name="table_al">HBO/HBO+/ WO/WO+ functie</text:p>
                  <text:p text:style-name="table_al"/>
                  <text:p text:style-name="table_al">(inclusief mbo-geregistreerden in BIG-register, artikel 3)</text:p>
                </table:table-cell>
                <table:table-cell table:style-name="cell_frame_all" table:number-rows-spanned="1" table:number-columns-spanned="1">
                  <text:list text:style-name="id1-3-2-6-4-1-6-5-2-1">
                    <text:list-item text:style-override="id1-3-2-6-4-1-6-5-2-1-1">
                      <text:number>•</text:number>
                      <text:p text:style-name="table_al">Risicovol</text:p>
                    </text:list-item>
                    <text:list-item text:style-override="id1-3-2-6-4-1-6-5-2-1-2">
                      <text:number>•</text:number>
                      <text:p text:style-name="table_al">Crisis</text:p>
                    </text:list-item>
                    <text:list-item text:style-override="id1-3-2-6-4-1-6-5-2-1-3">
                      <text:number>•</text:number>
                      <text:p text:style-name="table_al">Onveilige omgeving</text:p>
                    </text:list-item>
                    <text:list-item text:style-override="id1-3-2-6-4-1-6-5-2-1-4">
                      <text:number>•</text:number>
                      <text:p text:style-name="table_al">Levensbedreigend</text:p>
                    </text:list-item>
                    <text:list-item text:style-override="id1-3-2-6-4-1-6-5-2-1-5">
                      <text:number>•</text:number>
                      <text:p text:style-name="table_al">Meerdere problemen spelen tegelijkertijd (bijv. somatische, ontwikkelings­, psychische, sociale, gedrags­ en/of opvoedingsproble matiek) en daarbij is het niet duidelijk welke hulp op gang gebracht moet worden</text:p>
                    </text:list-item>
                  </text:list>
                  <text:list text:style-name="id1-3-2-6-4-1-6-5-2-2">
                    <text:list-item text:style-override="id1-3-2-6-4-1-6-5-2-2-1">
                      <text:number>•</text:number>
                      <text:p text:style-name="table_al">Complexe problematiek waarvan de achterliggende oorzaak onbekend is</text:p>
                    </text:list-item>
                    <text:list-item text:style-override="id1-3-2-6-4-1-6-5-2-2-2">
                      <text:number>•</text:number>
                      <text:p text:style-name="table_al">Sterk wisselend verloop </text:p>
                    </text:list-item>
                  </text:list>
                </table:table-cell>
                <table:table-cell table:style-name="cell_frame_all" table:number-rows-spanned="1" table:number-columns-spanned="1">
                  <text:p text:style-name="table_al">Is verantwoordelijk voor en neemt <text:span text:style-name="nadrukvet">besluiten over en/of beoordelen of vaststellen</text:span> van:</text:p>
                  <text:p text:style-name="table_al"/>
                  <text:p text:style-name="table_al">
                    <text:span text:style-name="nadrukvet">Probleemverkenning</text:span>
                  </text:p>
                  <text:list text:style-name="id1-3-2-6-4-1-6-5-3-4">
                    <text:list-item text:style-override="id1-3-2-6-4-1-6-5-3-4-1">
                      <text:number>•</text:number>
                      <text:p text:style-name="table_al">Observeren en signaleren</text:p>
                    </text:list-item>
                    <text:list-item text:style-override="id1-3-2-6-4-1-6-5-3-4-2">
                      <text:number>•</text:number>
                      <text:p text:style-name="table_al">Analyseren van complexe hulpvraag</text:p>
                    </text:list-item>
                    <text:list-item text:style-override="id1-3-2-6-4-1-6-5-3-4-3">
                      <text:number>•</text:number>
                      <text:p text:style-name="table_al">Diagnose stellen of: diagnostisch beeld vaststellen / probleemanalyse maken</text:p>
                    </text:list-item>
                  </text:list>
                  <text:p text:style-name="table_al">
                    <text:span text:style-name="nadrukvet">Toegang tot hulp </text:span>
                  </text:p>
                  <text:list text:style-name="id1-3-2-6-4-1-6-5-3-6">
                    <text:list-item text:style-override="id1-3-2-6-4-1-6-5-3-6-1">
                      <text:number>•</text:number>
                      <text:p text:style-name="table_al">Toegang tot/in gang zetten van niet vrij toegankelijke jeugdhulp, jeugdbescherming en jeugdreclassering</text:p>
                    </text:list-item>
                    <text:list-item text:style-override="id1-3-2-6-4-1-6-5-3-6-2">
                      <text:number>•</text:number>
                      <text:p text:style-name="table_al">Al dan niet inzetten jeugdhulp, ­bescherming en ­reclassering</text:p>
                    </text:list-item>
                    <text:list-item text:style-override="id1-3-2-6-4-1-6-5-3-6-3">
                      <text:number>•</text:number>
                      <text:p text:style-name="table_al">Af­ en opschalen van ingezette hulp</text:p>
                    </text:list-item>
                    <text:list-item text:style-override="id1-3-2-6-4-1-6-5-3-6-4">
                      <text:number>•</text:number>
                      <text:p text:style-name="table_al">Beëindigen van de formele hulpverlening – uit sluitend als er een geregistreerde bij de uitvoering betrokken is</text:p>
                    </text:list-item>
                  </text:list>
                  <text:p text:style-name="table_al">
                    <text:span text:style-name="nadrukvet">Plan</text:span>
                  </text:p>
                  <text:list text:style-name="id1-3-2-6-4-1-6-5-3-8">
                    <text:list-item text:style-override="id1-3-2-6-4-1-6-5-3-8-1">
                      <text:number>•</text:number>
                      <text:p text:style-name="table_al">In samenwerking met cliënt(systeem) op­ en vaststellen hulpverleningsplan<text:span text:style-name="sup">*</text:span>, behandelplan en plan van aanpak voor jeugdbescherming en ­reclassering</text:p>
                    </text:list-item>
                    <text:list-item text:style-override="id1-3-2-6-4-1-6-5-3-8-2">
                      <text:number>•</text:number>
                      <text:p text:style-name="table_al">Adviseren over behandeling, hulpverlening, ondersteuning</text:p>
                    </text:list-item>
                  </text:list>
                  <text:p text:style-name="table_al">
                    <text:span text:style-name="nadrukvet">Uitvoering</text:span>
                  </text:p>
                  <text:list text:style-name="id1-3-2-6-4-1-6-5-3-10">
                    <text:list-item text:style-override="id1-3-2-6-4-1-6-5-3-10-1">
                      <text:number>•</text:number>
                      <text:p text:style-name="table_al">Uitvoeren hulpverleningsplan<text:span text:style-name="sup">*</text:span>, behandelplan en plan van aanpak voor jeugdbescherming en ­reclassering</text:p>
                    </text:list-item>
                    <text:list-item text:style-override="id1-3-2-6-4-1-6-5-3-10-2">
                      <text:number>•</text:number>
                      <text:p text:style-name="table_al">Inzetten dwang en drang</text:p>
                    </text:list-item>
                    <text:list-item text:style-override="id1-3-2-6-4-1-6-5-3-10-3">
                      <text:number>•</text:number>
                      <text:p text:style-name="table_al">Inzet specifieke deskundigheid (m.i.v. wettelijke kaders)</text:p>
                    </text:list-item>
                  </text:list>
                </table:table-cell>
                <table:table-cell table:style-name="cell_frame_all" table:number-rows-spanned="1" table:number-columns-spanned="1">
                  <text:list text:style-name="id1-3-2-6-4-1-6-5-4-1">
                    <text:list-item text:style-override="id1-3-2-6-4-1-6-5-4-1-1">
                      <text:number>•</text:number>
                      <text:p text:style-name="table_al">Gericht op behandeling van en hulpverlening bij complexe problematiek</text:p>
                    </text:list-item>
                    <text:list-item text:style-override="id1-3-2-6-4-1-6-5-4-1-2">
                      <text:number>•</text:number>
                      <text:p text:style-name="table_al">Aanpak vereist specifieke kennis en vaardigheden</text:p>
                    </text:list-item>
                  </text:list>
                </table:table-cell>
                <table:table-cell table:style-name="cell_frame_all" table:number-rows-spanned="1" table:number-columns-spanned="1">
                  <text:list text:style-name="id1-3-2-6-4-1-6-5-5-1">
                    <text:list-item text:style-override="id1-3-2-6-4-1-6-5-5-1-1">
                      <text:number>•</text:number>
                      <text:p text:style-name="table_al">Onomkeerbare invloed op het leven van de cliënt(systeem) </text:p>
                    </text:list-item>
                    <text:list-item text:style-override="id1-3-2-6-4-1-6-5-5-1-2">
                      <text:number>•</text:number>
                      <text:p text:style-name="table_al">Ingrijpende invloed op het leven van de cliënt(systeem).</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6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6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6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Zorg en gezondheid | Organisatie en beleid</meta:user-defined>
    <meta:user-defined meta:name="DC.source">Onbekend</meta:user-defined>
    <meta:user-defined meta:name="OVERHEIDop.referentienummer">21.014932</meta:user-defined>
    <meta:user-defined meta:name="DCTERMS.alternative">Beleidsregels Jeugdhulp Rijswijk 2021</meta:user-defined>
    <dc:language>nl</dc:language>
    <meta:user-defined meta:name="OVERHEID.Gemeente/DC.spatial">Rijswijk</meta:user-defined>
    <meta:user-defined meta:name="DC.title">Beleidsregel van het college van burgemeester en wethouders van de gemeente Rijswijk houdende regels omtrent de verplichtingen die volgen uit de Jeugdwet (Beleidsregels Jeugdhulp Rijswijk 2021)</meta:user-defined>
    <meta:user-defined meta:name="DCTERMS.W3CDTF/DCTERMS.available">2021-05-31</meta:user-defined>
    <meta:user-defined meta:name="DCTERMS.W3CDTF/OVERHEIDop.jaargang">2021</meta:user-defined>
    <meta:user-defined meta:name="OVERHEIDop.publicationIssue">168661</meta:user-defined>
    <meta:user-defined meta:name="OVERHEIDop.betreftRegeling">CVDR658224_1</meta:user-defined>
    <meta:user-defined meta:name="xs:date/OVERHEIDop.startdatum">2021-06-01</meta:user-defined>
    <meta:user-defined meta:name="OVERHEIDop.GmbID/DC.identifier">gmb-2021-168661</meta:user-defined>
    <meta:user-defined meta:name="OVERHEIDop.versieInformatie"/>
  </office:meta>
</office:document-meta>
</file>