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6-4-1-1">
      <style:table-column-properties/>
    </style:style>
    <style:style style:family="table-column" style:parent-style-name="colspec" style:name="id1-3-2-2-6-3-6-4-1-2">
      <style:table-column-properties/>
    </style:style>
    <style:style style:family="table-column" style:parent-style-name="colspec" style:name="id1-3-2-2-6-3-6-4-1-3">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jswijk houdende regels omtrent het leerlingenvervoer (Beleidsregels Leerlingenvervoer 2021 Rijswijk)</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list text:style-name="id1-3-2-1-1-4">
              <text:list-item text:style-override="id1-3-2-1-1-4-1">
                <text:number>1.</text:number>
                <text:p text:style-name="al">ALGEMENE BEPALINGEN</text:p>
              </text:list-item>
              <text:list-item text:style-override="id1-3-2-1-1-4-2">
                <text:number>2.</text:number>
                <text:p text:style-name="al">AANVRAAGPROCEDURE</text:p>
              </text:list-item>
              <text:list-item text:style-override="id1-3-2-1-1-4-3">
                <text:number>3.</text:number>
                <text:p text:style-name="al">LEERLING, VERBLIJFADRES, CRISESOPVANG, GEDRAGSREGELS</text:p>
              </text:list-item>
              <text:list-item text:style-override="id1-3-2-1-1-4-4">
                <text:number>4.</text:number>
                <text:p text:style-name="al">BUITENSCHOOLSE OPVANG, (STAGE)ADRESSEN</text:p>
              </text:list-item>
              <text:list-item text:style-override="id1-3-2-1-1-4-5">
                <text:number>5.</text:number>
                <text:p text:style-name="al">VERVOER</text:p>
              </text:list-item>
              <text:list-item text:style-override="id1-3-2-1-1-4-6">
                <text:number>6.</text:number>
                <text:p text:style-name="al">FINANCIËN </text:p>
              </text:list-item>
              <text:list-item text:style-override="id1-3-2-1-1-4-7">
                <text:number>7.</text:number>
                <text:p text:style-name="al">FINANCIËLE TEGEMOETKOMING</text:p>
              </text:list-item>
              <text:list-item text:style-override="id1-3-2-1-1-4-8">
                <text:number>8.</text:number>
                <text:p text:style-name="al">OVERIGE BEPA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Verordening: de Verordening leerlingenvervoer gemeente Rijswijk</text:p>
                </text:list-item>
                <text:list-item text:style-override="id1-3-2-2-1-2-3">
                  <text:number>2.</text:number>
                  <text:p text:style-name="al">College: het college van burgemeester en wethouders van Rijswijk</text:p>
                </text:list-item>
                <text:list-item text:style-override="id1-3-2-2-1-2-4">
                  <text:number>3.</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5">
                  <text:number>4.</text:number>
                  <text:p text:style-name="al">Eigen bijdrage: een door het college vast te stellen bijdrage, die bij een toekenning betaalt dient te worden of die bij toekenning verrekend kan worden</text:p>
                </text:list-item>
                <text:list-item text:style-override="id1-3-2-2-1-2-6">
                  <text:number>5.</text:number>
                  <text:p text:style-name="al">Drempelbedrag: een door het college vast te stellen bedrag, die bij toekenning betaalt dient te worden of die bij toekenning verrekend kan worden</text:p>
                </text:list-item>
                <text:list-item text:style-override="id1-3-2-2-1-2-7">
                  <text:number>6.</text:number>
                  <text:p text:style-name="al">Inkomensgrens: de hoogte van het inkomen dat bepaald of ouders al dan niet een eigen bijdrage dienen te betalen</text:p>
                </text:list-item>
                <text:list-item text:style-override="id1-3-2-2-1-2-8">
                  <text:number>7.</text:number>
                  <text:p text:style-name="al">Financiële draagkracht; het vermogen om lasten te dragen</text:p>
                </text:list-item>
                <text:list-item text:style-override="id1-3-2-2-1-2-9">
                  <text:number>8.</text:number>
                  <text:p text:style-name="al">Indicatie: een schriftelijk advies van een van de door de gemeente aangewezen adviseur aangaande een gevraagde voorziening</text:p>
                </text:list-item>
                <text:list-item text:style-override="id1-3-2-2-1-2-10">
                  <text:number>9.</text:number>
                  <text:p text:style-name="al">(Gezamenlijk) inkomen: het verzamelinkomen van de ouder(s) van het toetsingsjaar zoals vermeld op het IB-60-formulier van de belastingdienst</text:p>
                </text:list-item>
                <text:list-item text:style-override="id1-3-2-2-1-2-11">
                  <text:number>10.</text:number>
                  <text:p text:style-name="al">Toetsingsjaar: het toetsingsjaar is het schooljaar minus 2</text:p>
                </text:list-item>
                <text:list-item text:style-override="id1-3-2-2-1-2-12">
                  <text:number>11.</text:number>
                  <text:p text:style-name="al">Ouders: Onder ouders worden ook pleegouders en voogden verstaan</text:p>
                </text:list-item>
                <text:list-item text:style-override="id1-3-2-2-1-2-13">
                  <text:number>12.</text:number>
                  <text:p text:style-name="al">Schooljaar: het nieuwe schooljaar begint na de grote vakantie en duurt tot en met de grote vakantie. </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1</text:span> - Aanvraagprocedure</text:p>
              <text:p text:style-name="al">Een aanvraag kan worden ingediend, op een daartoe door burgemeester en wethouders beschikbaar gesteld (digitaal) formulier, door de ouders van een leerling of door een bevoegde instantie zoals Jeugdzorg of de directeur van de betreffende school.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stelt de aanvrager schriftelijk in kennis van haar besluit. </text:p>
                </text:list-item>
                <text:list-item text:style-override="id1-3-2-2-2-3-3">
                  <text:number>2.</text:number>
                  <text:p text:style-name="al">In geval de aanvraag niet compleet is en een herstelbrief wordt verstuurd, kan de beslistermijn opgeschort worden. (art. 4:15 lid 1a Algemene wet bestuursrecht)</text:p>
                </text:list-item>
                <text:list-item text:style-override="id1-3-2-2-2-3-4">
                  <text:number>3.</text:number>
                  <text:p text:style-name="al">Het college kan het besluit met ten hoogste vier weken verdagen. Het stelt de aanvrager hiervan schriftelijk in kennis.</text:p>
                </text:list-item>
              </text:list>
            </text:section>
            <text:section text:name="artikel_id1-3-2-2-2-4" text:style-name="artikel">
              <text:p text:style-name="artikel_kop_titel"><text:span text:style-name="artikel_kop_label">Artikel</text:span> <text:span text:style-name="artikel_kop_nr">2.3</text:span> Buiten behandeling laten van aanvraag</text:p>
              <text:p text:style-name="al">Indien binnen de gestelde termijn van art. 2.1 de aanvraag niet compleet is gemaakt en de gemeente niet over de noodzakelijke gegevens beschikt om de aanvraag te kunnen beoordelen, kan de aanvraag buiten behandeling worden gelaten (art. 4:5 Algemene wet bestuursrecht). </text:p>
            </text:section>
            <text:section text:name="artikel_id1-3-2-2-2-5" text:style-name="artikel">
              <text:p text:style-name="artikel_kop_titel"><text:span text:style-name="artikel_kop_label">Artikel</text:span> <text:span text:style-name="artikel_kop_nr">2.4</text:span> - Advies</text:p>
              <text:p text:style-name="al">Per aanvraag kan door de medewerkers van het team jeugd en maatschappelijke ondersteuning beoordeeld worden of het inwinnen van medisch, ergonomisch of sociaal advies noodzakelijk is. Is de leerling bekend, dan worden de reeds aanwezige medische, sociale en/of ergonomische adviezen geraadpleegd om te bezien of er voldoende gegevens zijn om de aanvraag te kunnen beoordelen en af te handelen. Ook wordt bij de beoordeling van de aanvraag van een vervoersvoorziening naar de dichtstbijzijnde toegankelijke school het ondersteuningsplan en/of de toelaatbaarheidsverklaring, zoals dat is vastgesteld door het samenwerkingsverband na overleg met het college, betrokken. Bij de beoordeling van de aanvraag voor leerlingenvervoer wordt altijd gekeken naar de mogelijkheden van het kind, de route naar school en de afstand.</text:p>
            </text:section>
            <text:p text:style-name="hoofdstuk_bottom"/>
          </text:section>
          <text:section text:name="hoofdstuk_id1-3-2-2-3" text:style-name="hoofdstuk">
            <text:p text:style-name="hoofdstuk_kop"><text:span text:style-name="label">HOOFDSTUK</text:span> <text:span text:style-name="nr">3</text:span> – LEERLING, VERBLIJFADRES, CRISESOPVANG, GEDRAGSREGELS</text:p>
            <text:section text:name="artikel_id1-3-2-2-3-2" text:style-name="artikel">
              <text:p text:style-name="artikel_kop_titel"><text:span text:style-name="artikel_kop_label">Artikel</text:span> <text:span text:style-name="artikel_kop_nr">3.1</text:span> – Crisesopvang</text:p>
              <text:p text:style-name="al">Indien er sprake is van een crisesopvang of noodopvang van een leerling in een andere gemeente dan Rijswijk is het volgende van toepassing. Als de leerling voor het moment van de crises- of noodopvang in aanmerking kwam voor leerlingenvervoer, dan vergoedt de desbetreffende gemeente ook de kosten van vervoer van en naar school. De vergoeding voor crises- of noodopvang is maximaal 6 weken, met de mogelijkheid om éénmaal te verlengen met 6 weken.</text:p>
              <text:p text:style-name="al"/>
              <text:p text:style-name="al">Als de leerling voor het moment van de crises- of noodopvang niet in aanmerking kwam voor leerlingenvervoer, dan vergoedt de gemeente waar de crise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 Feitelijk verblijfadres</text:p>
              <text:p text:style-name="al">Om vast te kunnen stellen of iemand in de gemeente woonachtig is, volstaat doorgaans het raadplegen van de Basisregistratie Persoonsgegevens (BRP). Bij twijfel moet het aantal nachten uitsluitsel bieden. De gemeente waar men de meeste nachten verblijft, is verantwoordelijk voor de verstrekking van de voorzieningen, het feitelijke verblijfadres dus.</text:p>
            </text:section>
            <text:section text:name="artikel_id1-3-2-2-3-4" text:style-name="artikel">
              <text:p text:style-name="artikel_kop_titel"><text:span text:style-name="artikel_kop_label">Artikel</text:span> <text:span text:style-name="artikel_kop_nr">3.3</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
              <text:p text:style-name="al">Bron: Wet op de expertisecentra (WEC), artikel 39.</text:p>
            </text:section>
            <text:section text:name="artikel_id1-3-2-2-3-5" text:style-name="artikel">
              <text:p text:style-name="artikel_kop_titel"><text:span text:style-name="artikel_kop_label">Artikel</text:span> <text:span text:style-name="artikel_kop_nr">3.4</text:span> – Gedragsregels en ontzegging vervoersvoorziening</text:p>
              <text:p text:style-name="al">De gemeente Rijswijk verwacht gepast gedrag van ouders en leerlingen in het aangepast vervoer. Wat hieronder verstaan wordt, is terug te vinden in het handboekje leerlingenvervoer. Dit handboekje wordt aan alle ouders uitgereikt voor de start van het schooljaar en is ook te raadplegen op <text:a xlink:href="http://www.rijswijk.nl" xlink:type="simple"><text:span text:style-name="nadrukondlijn">www.rijswijk.nl</text:span></text:a>.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3-5-7">
                <text:list-item text:style-override="id1-3-2-2-3-5-7-1">
                  <text:number>1.</text:number>
                  <text:p text:style-name="al">Een klacht over het gedrag van een leerling wordt gemeld door de vervoerder bij de gemeente Rijswijk;</text:p>
                </text:list-item>
                <text:list-item text:style-override="id1-3-2-2-3-5-7-2">
                  <text:number>2.</text:number>
                  <text:p text:style-name="al">Indien er sprake is van meerdere klachten dan wel aanhoudende klachten maakt de vervoerder melding van de klachten bij de gemeente Rijswijk en wordt er een onderzoek gestart;</text:p>
                </text:list-item>
                <text:list-item text:style-override="id1-3-2-2-3-5-7-3">
                  <text:number>3.</text:number>
                  <text:p text:style-name="al">In het kader van dit onderzoek zal de gemeente in gesprek gaan met de vervoerder, de chauffeur, ouders en/ of leerlingen en/of school;</text:p>
                </text:list-item>
                <text:list-item text:style-override="id1-3-2-2-3-5-7-4">
                  <text:number>4.</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5-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5-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3-5-7-7">
                  <text:number>7.</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6" text:style-name="artikel">
              <text:p text:style-name="artikel_kop_titel"><text:span text:style-name="artikel_kop_label">Artikel</text:span> <text:span text:style-name="artikel_kop_nr">3.5</text:span> – Overdracht leerling</text:p>
              <text:p text:style-name="al">Indien ouders wensen af te wijken van de overdracht van de leerlingen door de chauffeur aan een volwassene, kunnen zij dit verzoek bij de gemeente indienen. De gemeente maakt van deze afspraak een melding in het registratiesysteem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 BUITENSCHOOLSE OPVANG, (STAGE)ADRESSEN</text:p>
            <text:section text:name="artikel_id1-3-2-2-4-2" text:style-name="artikel">
              <text:p text:style-name="artikel_kop_titel"><text:span text:style-name="artikel_kop_label">Artikel</text:span> <text:span text:style-name="artikel_kop_nr">4.1</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op dit moment in aanmerking komt voor leerlingen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ing van en voor rekening van de ouder(s). </text:p>
            </text:section>
            <text:section text:name="artikel_id1-3-2-2-4-3" text:style-name="artikel">
              <text:p text:style-name="artikel_kop_titel"><text:span text:style-name="artikel_kop_label">Artikel</text:span> <text:span text:style-name="artikel_kop_nr">4.2</text:span> – Stage adressen</text:p>
              <text:p text:style-name="al">Is de stage een onderdeel van het onderwijsprogramma (opgenomen in de schoolgids) en krijgt de leerling dagelijks leerlingenvervoer naar de school, dan bestaat de mogelijkheid tot aanspraak op leerlingenvervoer naar het stageadres. Het stageadres wordt dan ook als school aangemerkt.</text:p>
              <text:p text:style-name="al"/>
              <text:p text:style-name="al">Hier geldt echter ook de dichtstbijzijnde toegankelijke stage. Stageplaatsen moeten in de gemeente Rijswijk- op de route- of dichtbij het schooladres liggen. Ook moeten de stagetijden aansluiten op de reguliere schooltijden. Op die manier kan het stagevervoer worden gecombineerd met het reguliere schoolvervoer. Ook hier geldt dat de vervoerder niet of in geringe mate hoeft om te rijden. </text:p>
            </text:section>
            <text:section text:name="artikel_id1-3-2-2-4-4" text:style-name="artikel">
              <text:p text:style-name="artikel_kop_titel"><text:span text:style-name="artikel_kop_label">Artikel</text:span> <text:span text:style-name="artikel_kop_nr">4.3</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 VERVOER</text:p>
            <text:section text:name="artikel_id1-3-2-2-5-2" text:style-name="artikel">
              <text:p text:style-name="artikel_kop_titel"><text:span text:style-name="artikel_kop_label">Artikel</text:span> <text:span text:style-name="artikel_kop_nr">5.1</text:span> – Eigen vervoer per auto</text:p>
              <text:p text:style-name="al">Indien een leerling geïndiceerd is voor vervoer per eigen auto, worden de kosten vergoed op basis van openbaar vervoer. In de regel dus de kosten voor een jaarkaart voor de leerling voor de betreffende ov-zones.</text:p>
              <text:p text:style-name="al"/>
              <text:p text:style-name="al">Indien een leerling geïndiceerd is voor vervoer per aangepast vervoer en de ouders kiezen er voor dit vervoer zelf te regelen of uit te voeren, dan wordt een bedrag per kilometer, zoals genoemd in het hoofdstuk 7 Financiële tegemoetkoming, vergoed.</text:p>
            </text:section>
            <text:section text:name="artikel_id1-3-2-2-5-3" text:style-name="artikel">
              <text:p text:style-name="artikel_kop_titel"><text:span text:style-name="artikel_kop_label">Artikel</text:span> <text:span text:style-name="artikel_kop_nr">5.2</text:span> –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 Openbaar vervoer</text:p>
              <text:p text:style-name="al">Voor het vaststellen van de kosten van een enkele rit, maandkaart of jaarkaart voor het openbaar vervoer wordt gebruik gemaakt van de tarieven van de HTM, via de website: <text:a xlink:href="http://www.htm.nl" xlink:type="simple"><text:span text:style-name="nadrukondlijn">www.htm.nl</text:span></text:a>. Voor verre ritten waarbij ook gebruik gemaakt wordt van de trein, worden de kosten berekend via de website: <text:a xlink:href="http://www.9292.nl" xlink:type="simple"><text:span text:style-name="nadrukondlijn">www.9292.nl</text:span></text:a>. </text:p>
            </text:section>
            <text:section text:name="artikel_id1-3-2-2-5-6" text:style-name="artikel">
              <text:p text:style-name="artikel_kop_titel"><text:span text:style-name="artikel_kop_label">Artikel</text:span> <text:span text:style-name="artikel_kop_nr">5.5</text:span> – Bevorderen zelfstandig reizen van en naar school</text:p>
              <text:p text:style-name="al">Ter bevordering van de zelfstandigheid van de leerling kan een leerling door ouders via de gemeente aangemeld worden voor het project Mee op Weg. Ouders en leerlingen kunnen daarnaast op eigen verzoek een beroep doen op het aanbod van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 Routeplanner</text:p>
              <text:p text:style-name="al">Voor het vaststellen van de kortste afstand wordt gebruik gemaakt van de routeplanner van de ANWB, via de website: <text:a xlink:href="http://www.anwb.nl" xlink:type="simple"><text:span text:style-name="nadrukondlijn">www.anwb.nl</text:span></text:a>. Indien er een verschil in afstand is tussen de heen- en terugreis wordt de gemiddelde afstand in de beoordeling meegenomen. </text:p>
              <text:p text:style-name="al"/>
              <text:p text:style-name="al">Wanneer de afstand exact of rond de kilometergrens ligt, wordt de route nogmaals berekend via een tweede routeplanner, Google Maps. De gemiddelde afstand tussen deze twee routeplanners zal worden aangehouden.</text:p>
            </text:section>
            <text:section text:name="artikel_id1-3-2-2-5-8" text:style-name="artikel">
              <text:p text:style-name="artikel_kop_titel"><text:span text:style-name="artikel_kop_label">Artikel</text:span> <text:span text:style-name="artikel_kop_nr">5.7</text:span> – Uitvoering en bemiddeling</text:p>
              <text:p text:style-name="al">Voor de uitvoering van het leerlingen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 FINANCIËN </text:p>
            <text:section text:name="artikel_id1-3-2-2-6-2" text:style-name="artikel">
              <text:p text:style-name="artikel_kop_titel"><text:span text:style-name="artikel_kop_label">Artikel</text:span> <text:span text:style-name="artikel_kop_nr">6.1</text:span> – Drempelbedrag en inkomensgrens</text:p>
              <text:list text:style-name="id1-3-2-2-6-2-2">
                <text:list-item text:style-override="id1-3-2-2-6-2-2">
                  <text:number>1.</text:number>
                  <text:p text:style-name="al">Het drempelbedrag en de inkomensgrens zijn alleen van toepassing op scholen voor basisonderwijs en speciaal basisonderwijs.</text:p>
                </text:list-item>
                <text:list-item text:style-override="id1-3-2-2-6-2-3">
                  <text:number>2.</text:number>
                  <text:p text:style-name="al">Het drempelbedrag voor het schooljaar 2021-2022 is vastgesteld op € 580,00. Dit bedrag is gelijk aan de kosten van een 2-ster-regioabonnement met korting van het openbaar vervoer.</text:p>
                </text:list-item>
                <text:list-item text:style-override="id1-3-2-2-6-2-4">
                  <text:number>3.</text:number>
                  <text:p text:style-name="al">Ongeacht of openbaar vervoer beschikbaar is of dat er gebruik van wordt gemaakt, kan het bedrag in mindering worden gebracht op de beschikbaar gestelde tegemoetkoming.</text:p>
                </text:list-item>
                <text:list-item text:style-override="id1-3-2-2-6-2-5">
                  <text:number>4.</text:number>
                  <text:p text:style-name="al">De inkomensgrens voor het schooljaar 2021-2022 is landelijk vastgesteld op € 27.450,00.</text:p>
                </text:list-item>
                <text:list-item text:style-override="id1-3-2-2-6-2-6">
                  <text:number>5.</text:number>
                  <text:p text:style-name="al">Aan ouders van een leerling van wie het gezamenlijk belastbaar (zie 6.2 lid 4) inkomen meer bedraagt dan de genoemde € 27.450,00 wordt slechts een tegemoetkoming verleend indien de kosten meer bedragen dan het drempelbedrag.</text:p>
                </text:list-item>
                <text:list-item text:style-override="id1-3-2-2-6-2-7">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6-3" text:style-name="artikel">
              <text:p text:style-name="artikel_kop_titel"><text:span text:style-name="artikel_kop_label">Artikel</text:span> <text:span text:style-name="artikel_kop_nr">6.2</text:span> – Financiële draagkracht en eigen bijdrage</text:p>
              <text:list text:style-name="id1-3-2-2-6-3-2">
                <text:list-item text:style-override="id1-3-2-2-6-3-2">
                  <text:number>1.</text:number>
                  <text:p text:style-name="al">De financiële draagkracht en de eigen bijdrage zijn alleen van toepassing op scholen voor basisonderwijs.</text:p>
                </text:list-item>
                <text:list-item text:style-override="id1-3-2-2-6-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6-3-4">
                  <text:number>3.</text:number>
                  <text:p text:style-name="al">Het college kan in plaats van een financiële tegemoetkoming het vervoer ook zelf verzorgen of laten verzorgen. De ouders dienen dan de eigen bijdrage aan de gemeente te betalen.</text:p>
                </text:list-item>
                <text:list-item text:style-override="id1-3-2-2-6-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6-3-6">
                  <text:number>5.</text:number>
                  <text:p text:style-name="al">Inkomens- en eigen bijdragetabel:</text:p>
                  <text:p text:style-name="al"/>
                  <text:p><draw:frame draw:style-name="lidiv"><draw:text-box ofo:max-width="15.3cm" ofo:min-height="1cm" ofo:min-width="5cm"><text:section text:name="table_id1-3-2-2-6-3-6-4" text:style-name="table"><text:p text:style-name="table_top"/>
                <table:table table:style-name="tgroup">
                  <table:table-column table:style-name="id1-3-2-2-6-3-6-4-1-1"/>
                  <table:table-column table:style-name="id1-3-2-2-6-3-6-4-1-2"/>
                  <table:table-column table:style-name="id1-3-2-2-6-3-6-4-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inkomen 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36.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36.001,00</text:p>
                      </table:table-cell>
                      <table:table-cell table:style-name="cell_frame_all" table:number-rows-spanned="1" table:number-columns-spanned="1">
                        <text:p text:style-name="table_al">€ 42.50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42.501,00</text:p>
                      </table:table-cell>
                      <table:table-cell table:style-name="cell_frame_all" table:number-rows-spanned="1" table:number-columns-spanned="1">
                        <text:p text:style-name="table_al">€ 49.000,00</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 49,001,00</text:p>
                      </table:table-cell>
                      <table:table-cell table:style-name="cell_frame_all" table:number-rows-spanned="1" table:number-columns-spanned="1">
                        <text:p text:style-name="table_al">€ 55.5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55.501,00</text:p>
                      </table:table-cell>
                      <table:table-cell table:style-name="cell_frame_all" table:number-rows-spanned="1" table:number-columns-spanned="1">
                        <text:p text:style-name="table_al">€ 63.000,00</text:p>
                      </table:table-cell>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1">
                        <text:p text:style-name="table_al">€ 63.001,00</text:p>
                      </table:table-cell>
                      <table:table-cell table:style-name="cell_frame_all" table:number-rows-spanned="1" table:number-columns-spanned="1">
                        <text:p text:style-name="table_al">€ 69.500,00</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 69.501,00</text:p>
                      </table:table-cell>
                      <table:table-cell table:style-name="cell_frame_all" table:number-rows-spanned="1" table:number-columns-spanned="1">
                        <text:p text:style-name="table_al">en voor elke €5.0000 erbij</text:p>
                        <text:p text:style-name="table_al">er is geen maximum inkomen</text:p>
                      </table:table-cell>
                      <table:table-cell table:style-name="cell_frame_all" table:number-rows-spanned="1" table:number-columns-spanned="1">
                        <text:p text:style-name="table_al">€ 565,00</text:p>
                      </table:table-cell>
                    </table:table-row>
                  
                </table:table>
              <text:p text:style-name="table_bottom"/></text:section></draw:text-box></draw:frame></text:p>
                  <text:p text:style-name="al">Betreft bedragen per jaar </text:p>
                </text:list-item>
              </text:list>
            </text:section>
            <text:p text:style-name="hoofdstuk_bottom"/>
          </text:section>
          <text:section text:name="hoofdstuk_id1-3-2-2-7" text:style-name="hoofdstuk">
            <text:p text:style-name="hoofdstuk_kop"><text:span text:style-name="label">HOOFDSTUK</text:span> <text:span text:style-name="nr">7</text:span> – FINANCIËLE TEGEMOETKOMINGEN</text:p>
            <text:section text:name="artikel_id1-3-2-2-7-2" text:style-name="artikel">
              <text:p text:style-name="artikel_kop_titel"><text:span text:style-name="artikel_kop_label">Artikel</text:span> <text:span text:style-name="artikel_kop_nr">7.1</text:span> – Autokostenvergoeding</text:p>
              <text:p text:style-name="al">Deze voorziening is uitsluitend van toepassing indien een leerling geïndiceerd is voor Aangepast vervoer en de ouders het vervoer zelf willen regelen en uitvoeren. </text:p>
              <text:p text:style-name="al"/>
              <text:list text:style-name="id1-3-2-2-7-2-4">
                <text:list-item text:style-override="id1-3-2-2-7-2-4-1">
                  <text:number>1.</text:number>
                  <text:p text:style-name="al">De vergoeding voor het schooljaar 2021-2022 is vastgesteld op € 0,39 per kilometer.</text:p>
                </text:list-item>
                <text:list-item text:style-override="id1-3-2-2-7-2-4-2">
                  <text:number>2.</text:number>
                  <text:p text:style-name="al">Uitsluitend de kilometers van de ritten waarbij de leerling in de auto aanwezig is worden vergoed.</text:p>
                </text:list-item>
                <text:list-item text:style-override="id1-3-2-2-7-2-4-3">
                  <text:number>3.</text:number>
                  <text:p text:style-name="al">Indien een leerling is geïndiceerd voor vervoer per eigen auto geldt de vergoeding op basis van openbaar vervoer.</text:p>
                </text:list-item>
              </text:list>
            </text:section>
            <text:section text:name="artikel_id1-3-2-2-7-3" text:style-name="artikel">
              <text:p text:style-name="artikel_kop_titel"><text:span text:style-name="artikel_kop_label">Artikel</text:span> <text:span text:style-name="artikel_kop_nr">7.2</text:span> – Vergoeding openbaar vervoer</text:p>
              <text:p text:style-name="al">De vergoeding voor de leerling voor het schooljaar 2021-2022 is vastgesteld op:</text:p>
              <text:p text:style-name="al"/>
              <text:list text:style-name="id1-3-2-2-7-3-4">
                <text:list-item text:style-override="id1-3-2-2-7-3-4-1">
                  <text:number>1.</text:number>
                  <text:p text:style-name="al">Een bedrag van € 360,00 voor een 1-ster-regiojaarabonnement of € 36,00 voor een 1-ster-regiomaandabonnement.</text:p>
                </text:list-item>
                <text:list-item text:style-override="id1-3-2-2-7-3-4-2">
                  <text:number>2.</text:number>
                  <text:p text:style-name="al">Een bedrag van € 580,00 voor een 2-ster-regiojaarabonnement of € 58,00 voor een 2-ster-regiomaandabonnement.</text:p>
                </text:list-item>
                <text:list-item text:style-override="id1-3-2-2-7-3-4-3">
                  <text:number>3.</text:number>
                  <text:p text:style-name="al">Een bedrag van € 860,00 voor een 3-ster-regiojaarabonnement of € 86,00 voor een 3-ster-regiomaandabonnement.</text:p>
                </text:list-item>
                <text:list-item text:style-override="id1-3-2-2-7-3-4-4">
                  <text:number>4.</text:number>
                  <text:p text:style-name="al">Een bedrag van € 1.140,00 voor een 4-ster-regiojaarabonnement of € 114,00 voor een 4-ster-regiomaandabonnement.</text:p>
                </text:list-item>
                <text:list-item text:style-override="id1-3-2-2-7-3-4-5">
                  <text:number>5.</text:number>
                  <text:p text:style-name="al">Een bedrag van € 1.420,00 voor een 5-ster-regiojaarabonnement of € 142,00 voor een 5-ster-regiomaandabonnement.</text:p>
                </text:list-item>
                <text:list-item text:style-override="id1-3-2-2-7-3-4-6">
                  <text:number>6.</text:number>
                  <text:p text:style-name="al">Een bedrag van € 1.710,00 voor een 6-ster-regiojaarabonnement of € 171,00 voor een 6-ster-regiomaandabonnement.</text:p>
                </text:list-item>
              </text:list>
              <text:p text:style-name="al">De vergoeding voor de begeleider voor het schooljaar 2021-2022 is vastgesteld op:</text:p>
              <text:p text:style-name="al"/>
              <text:list text:style-name="id1-3-2-2-7-3-7">
                <text:list-item text:style-override="id1-3-2-2-7-3-7-1">
                  <text:number>7.</text:number>
                  <text:p text:style-name="al">Een bedrag van € 540,00 voor een 1-ster-regiojaarabonnement of € 54,00 voor een 1-ster-regiomaandabonnement.</text:p>
                </text:list-item>
                <text:list-item text:style-override="id1-3-2-2-7-3-7-2">
                  <text:number>8.</text:number>
                  <text:p text:style-name="al">Een bedrag van € 870,00 voor een 2-ster-regiojaarabonnement of € 87,00 voor een 2-ster-regiomaandabonnement.</text:p>
                </text:list-item>
                <text:list-item text:style-override="id1-3-2-2-7-3-7-3">
                  <text:number>9.</text:number>
                  <text:p text:style-name="al">Een bedrag van € 1.300,00 voor een 3-ster-regiojaarabonnement of € 130,00 voor een 3-ster-regiomaandabonnement.</text:p>
                </text:list-item>
                <text:list-item text:style-override="id1-3-2-2-7-3-7-4">
                  <text:number>10.</text:number>
                  <text:p text:style-name="al">Een bedrag van € 1.730,00 voor een 4-ster-regiojaarabonnement of € 173,00 voor een 4-ster-regiomaandabonnement.</text:p>
                </text:list-item>
                <text:list-item text:style-override="id1-3-2-2-7-3-7-5">
                  <text:number>11.</text:number>
                  <text:p text:style-name="al">Een bedrag van € 2.150,00 voor een 5-ster-regiojaarabonnement of € 215,00 voor een 5-ster-regiomaandabonnement.</text:p>
                </text:list-item>
                <text:list-item text:style-override="id1-3-2-2-7-3-7-6">
                  <text:number>12.</text:number>
                  <text:p text:style-name="al">Een bedrag van € 2.590,00 voor een 6-ster-regiojaarabonnement of € 259,00 voor een 6-ster-regiomaandabonnement.</text:p>
                </text:list-item>
                <text:list-item text:style-override="id1-3-2-2-7-3-7-7">
                  <text:number>13.</text:number>
                  <text:p text:style-name="al">Voor ritten langer dan 6 zones waarbij ook gebruik wordt gemaakt van de trein gelden de werkelijke kosten per rit op basis van een best passend abonnementstarief zoals aangegeven op websites: <text:a xlink:href="http://www.9292.nl " xlink:type="simple"><text:span text:style-name="nadrukondlijn">www.9292.nl</text:span></text:a>.</text:p>
                </text:list-item>
              </text:list>
            </text:section>
            <text:section text:name="artikel_id1-3-2-2-7-4" text:style-name="artikel">
              <text:p text:style-name="artikel_kop_titel"><text:span text:style-name="artikel_kop_label">Artikel</text:span> <text:span text:style-name="artikel_kop_nr">7.3</text:span> – Fietskostenvergoeding</text:p>
              <text:p text:style-name="al">De vergoeding voor het schooljaar 2021-2022 is vastgesteld op € 0,09 per kilometer.</text:p>
            </text:section>
            <text:section text:name="artikel_id1-3-2-2-7-5" text:style-name="artikel">
              <text:p text:style-name="artikel_kop_titel"><text:span text:style-name="artikel_kop_label">Artikel</text:span> <text:span text:style-name="artikel_kop_nr">7.4</text:span> – Bromfietskostenvergoeding</text:p>
              <text:p text:style-name="al">De vergoeding voor het schooljaar 2021-2022 is vastgesteld op € 0,37 per kilometer.</text:p>
            </text:section>
            <text:section text:name="artikel_id1-3-2-2-7-6" text:style-name="artikel">
              <text:p text:style-name="artikel_kop_titel"><text:span text:style-name="artikel_kop_label">Artikel</text:span> <text:span text:style-name="artikel_kop_nr">7.5</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
              <text:p text:style-name="al">Voogdijinstellingen worden ook als ‘ouder’ aangemerkt. Hen kan echter geen financiële verplichting opgelegd worden omdat zij geen inkomen in de zin van de Wet op de inkomstenbelasting hebben.</text:p>
            </text:section>
            <text:section text:name="artikel_id1-3-2-2-7-7" text:style-name="artikel">
              <text:p text:style-name="artikel_kop_titel"><text:span text:style-name="artikel_kop_label">Artikel</text:span> <text:span text:style-name="artikel_kop_nr">7.6</text:span> Uitbetaling</text:p>
              <text:p text:style-name="al">Het toegekende bedrag wordt in twee delen uitbetaald, 50% bij toekenning en 50% halverwege de toegekende periode.</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8.1</text:span> –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8-3" text:style-name="artikel">
              <text:p text:style-name="artikel_kop_titel"><text:span text:style-name="artikel_kop_label"/> <text:span text:style-name="artikel_kop_nr">8.2</text:span> – Slotbepalingen</text:p>
              <text:list text:style-name="id1-3-2-2-8-3-2">
                <text:list-item text:style-override="id1-3-2-2-8-3-2">
                  <text:number>1.</text:number>
                  <text:p text:style-name="al">Met ingang van 1 juni 2021 worden de Beleidsregels Leerlingenvervoer 2020 Rijswijk ingetrokken.</text:p>
                </text:list-item>
                <text:list-item text:style-override="id1-3-2-2-8-3-3">
                  <text:number>2.</text:number>
                  <text:p text:style-name="al">Deze Beleidsregels worden aangehaald als: Beleidsregels Leerlingenvervoer 2021 Rijswijk.</text:p>
                </text:list-item>
                <text:list-item text:style-override="id1-3-2-2-8-3-4">
                  <text:number>3.</text:number>
                  <text:p text:style-name="al">Deze Beleidsregels Leerlingenvervoer 2021 Rijswijk treden in werking met ingang van 1 juni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5 me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Rijswijk,</text:span></text:p>
          </text:section>
          <text:section text:name="ondertekening_id1-3-2-3-4">
            <text:p><text:span text:style-name="functie"/></text:p>
            <text:p><text:span text:style-name="functie">de secretaris,</text:span></text:p>
            <text:p><text:span text:style-name="functie">P. M. Schuit </text:span></text:p>
          </text:section>
          <text:section text:name="ondertekening_id1-3-2-3-5">
            <text:p><text:span text:style-name="functie"/></text:p>
            <text:p><text:span text:style-name="functie">de burgemeester (wnd),</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5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5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5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Onbekend</meta:user-defined>
    <meta:user-defined meta:name="OVERHEIDop.referentienummer">21.036944</meta:user-defined>
    <meta:user-defined meta:name="DCTERMS.alternative">Beleidsregels Leerlingenvervoer 2021 Rijswijk</meta:user-defined>
    <dc:language>nl</dc:language>
    <meta:user-defined meta:name="OVERHEID.Gemeente/DC.spatial">Rijswijk</meta:user-defined>
    <meta:user-defined meta:name="DC.title">Beleidsregel van het college van burgemeester en wethouders van de gemeente Rijswijk houdende regels omtrent het leerlingenvervoer (Beleidsregels Leerlingenvervoer 2021 Rijswijk)</meta:user-defined>
    <meta:user-defined meta:name="DCTERMS.W3CDTF/DCTERMS.available">2021-05-31</meta:user-defined>
    <meta:user-defined meta:name="DCTERMS.W3CDTF/OVERHEIDop.jaargang">2021</meta:user-defined>
    <meta:user-defined meta:name="OVERHEIDop.publicationIssue">168658</meta:user-defined>
    <meta:user-defined meta:name="OVERHEIDop.betreftRegeling">CVDR658223_1</meta:user-defined>
    <meta:user-defined meta:name="xs:date/OVERHEIDop.startdatum">2021-06-01</meta:user-defined>
    <meta:user-defined meta:name="OVERHEIDop.GmbID/DC.identifier">gmb-2021-168658</meta:user-defined>
    <meta:user-defined meta:name="OVERHEIDop.versieInformatie"/>
  </office:meta>
</office:document-meta>
</file>