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 - Verwerking melding uitweg Charlottaring, ongenummerd (Tegenover Charlottaring 10)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Charlottaring, ongenummerd (tegenover Charlottaring 10), Anna Paulowna</text:p>
            <text:p text:style-name="common-al"/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86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Verkeer | Organisatie en beleid</meta:user-defined>
    <dc:language>nl</dc:language>
    <meta:user-defined meta:name="OVERHEID.EPSG28992/DC.spatial">115904.839 541872.739</meta:user-defined>
    <meta:user-defined meta:name="DC.title">Hollands Kroon - Week 3 - Verwerking melding uitweg Charlottaring, ongenummerd (Tegenover Charlottaring 10), Anna Paulowna</meta:user-defined>
    <meta:user-defined meta:name="OVERHEID.PostcodeHuisnummer/OVERHEIDop.postcodeHuisnummer">1761AX 10</meta:user-defined>
    <meta:user-defined meta:name="OVERHEIDop.straatnaam">Charlottaring</meta:user-defined>
    <meta:user-defined meta:name="OVERHEIDop.woonplaats">Anna Paulowna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865</meta:user-defined>
    <meta:user-defined meta:name="OVERHEIDop.GmbID/DC.identifier">gmb-2021-16865</meta:user-defined>
    <meta:user-defined meta:name="OVERHEIDop.versieInformatie"/>
  </office:meta>
</office:document-meta>
</file>