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 Strozzilaan 310, Amsterdam, vervangen bestaand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bestaande gevelreclames. Datum besluit: 26 mei 2021 Aanvrager: BinckBank N.V. Zaaknummer: 100855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4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541</meta:user-defined>
    <meta:user-defined meta:name="DCTERMS.abstract">Bekendmaking van Gemeente Amsterdam</meta:user-defined>
    <dc:language>nl</dc:language>
    <meta:user-defined meta:name="OVERHEID.EPSG28992/DC.spatial">120963 483220</meta:user-defined>
    <meta:user-defined meta:name="DC.title">Barbara Strozzilaan 310, Amsterdam, vervangen bestaande gevelreclames</meta:user-defined>
    <meta:user-defined meta:name="OVERHEID.PostcodeHuisnummer/OVERHEIDop.postcodeHuisnummer">1083HN 310</meta:user-defined>
    <meta:user-defined meta:name="OVERHEIDop.straatnaam">Barbara Strozzilaan</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168648</meta:user-defined>
    <meta:user-defined meta:name="OVERHEIDop.GmbID/DC.identifier">gmb-2021-168648</meta:user-defined>
    <meta:user-defined meta:name="OVERHEIDop.versieInformatie"/>
  </office:meta>
</office:document-meta>
</file>