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Oosteinde naast 417,  zaaknummer 1700ESUITE205992021, bouwen van een woo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steinde naast 417, VZVOO 1831 H (kavel rechts naast woonhuis Oosteinde 417 in Vriezenveen) de Zilvermeeuw 47 Vriezenveen []</text:p>
            <text:p text:style-name="common-al">Project: bouwen van een woonhuis naast kavel Oosteinde 417 te Vriezenveen (VZVOO H 1831)</text:p>
            <text:p text:style-name="common-al">Verzonden: 27 me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864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4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4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woonhuis naast kavel Oosteinde 417 te Vriezenveen (VZVOO H 1831)</meta:user-defined>
    <dc:language>nl</dc:language>
    <meta:user-defined meta:name="OVERHEID.EPSG28992/DC.spatial">241309.627063134 493493.910285047</meta:user-defined>
    <meta:user-defined meta:name="DC.title">Gemeente Twenterand - verleende omgevingsvergunning, , Oosteinde naast 417,  zaaknummer 1700ESUITE205992021, bouwen van een woonhuis</meta:user-defined>
    <meta:user-defined meta:name="OVERHEID.PostcodeHuisnummer/OVERHEIDop.postcodeHuisnummer">7671BD 417</meta:user-defined>
    <meta:user-defined meta:name="OVERHEIDop.straatnaam">Oosteinde</meta:user-defined>
    <meta:user-defined meta:name="OVERHEIDop.woonplaats">Vriezenveen</meta:user-defined>
    <meta:user-defined meta:name="DCTERMS.W3CDTF/DCTERMS.available">2021-06-09</meta:user-defined>
    <meta:user-defined meta:name="DCTERMS.W3CDTF/OVERHEIDop.jaargang">2021</meta:user-defined>
    <meta:user-defined meta:name="OVERHEIDop.publicationIssue">168642</meta:user-defined>
    <meta:user-defined meta:name="OVERHEIDop.GmbID/DC.identifier">gmb-2021-168642</meta:user-defined>
    <meta:user-defined meta:name="OVERHEIDop.versieInformatie"/>
  </office:meta>
</office:document-meta>
</file>