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uitbreiden van de woning (verhoogde nok en dakopbouw op keuken), Jan Wiegerslaan 38 te Almelo, 27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419</text:p>
            <text:p text:style-name="common-al">Uiterlijke besluitdatum: 12-07-2021</text:p>
            <text:p text:style-name="common-al">Locatie: Jan Wiegerslaan 38 7606HW Almelo</text:p>
            <text:p text:style-name="common-al">Projectomschrijving: het uitbreiden van de woning (verhoogde nok en dakopbouw op keuken)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63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verhoogde nok en dakopbouw op keuken) Jan Wiegerslaan 38 te Almelo</meta:user-defined>
    <dc:language>nl</dc:language>
    <meta:user-defined meta:name="OVERHEID.EPSG28992/DC.spatial">240300.000198273 484914.000459243</meta:user-defined>
    <meta:user-defined meta:name="DC.title">Verlenging beslistermijn omgevingsvergunning,  het uitbreiden van de woning (verhoogde nok en dakopbouw op keuken), Jan Wiegerslaan 38 te Almelo, 27-5-2021</meta:user-defined>
    <meta:user-defined meta:name="OVERHEID.PostcodeHuisnummer/OVERHEIDop.postcodeHuisnummer">7606HW 38</meta:user-defined>
    <meta:user-defined meta:name="OVERHEIDop.straatnaam">Jan Wiegerslaan</meta:user-defined>
    <meta:user-defined meta:name="OVERHEIDop.woonplaats">Almelo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33</meta:user-defined>
    <meta:user-defined meta:name="OVERHEIDop.GmbID/DC.identifier">gmb-2021-168633</meta:user-defined>
    <meta:user-defined meta:name="OVERHEIDop.versieInformatie"/>
  </office:meta>
</office:document-meta>
</file>