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rishof 2 a en Eindhovenseweg 12, 12 a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ei 2021:</text:p>
            <text:p text:style-name="common-al">- <text:span text:style-name="nadrukvet">Jorishof 2 a en Eindhovenseweg 12, 12 a (gemeentelijk </text:span><text:span text:style-name="nadrukvet">m</text:span><text:span text:style-name="nadrukvet">onument):</text:span> het verbouwen van de voormalige stoomwasserij naar twee woningen en het verbouwen van het bijgebouw van Eindhovenseweg 10 tot één woning</text:p>
            <text:p text:style-name="common-al">Omgevingsvergunning regulier (RV202107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62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2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2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6</meta:user-defined>
    <meta:user-defined meta:name="DCTERMS.abstract">Verleende omgevingsvergunning Jorishof 2 a en Eindhovenseweg 12, 12 a, het verbouwen van de voormalige stoomwasserij naar twee woningen en het verbouwen van het bijgebouw van Eindhovenseweg 10 tot één woning.</meta:user-defined>
    <dc:language>nl</dc:language>
    <meta:user-defined meta:name="OVERHEID.EPSG28992/DC.spatial">151229.681 399331.611</meta:user-defined>
    <meta:user-defined meta:name="OVERHEID.EPSG28992/DC.spatial">151235.123 399322.874</meta:user-defined>
    <meta:user-defined meta:name="OVERHEID.EPSG28992/DC.spatial">151213.735 399342.588</meta:user-defined>
    <meta:user-defined meta:name="DC.title">Verleende omgevingsvergunning Jorishof 2 a en Eindhovenseweg 12, 12 a in Boxtel</meta:user-defined>
    <meta:user-defined meta:name="OVERHEID.PostcodeHuisnummer/OVERHEIDop.postcodeHuisnummer">5281RA 12</meta:user-defined>
    <meta:user-defined meta:name="OVERHEID.PostcodeHuisnummer/OVERHEIDop.postcodeHuisnummer">5281RA 12</meta:user-defined>
    <meta:user-defined meta:name="OVERHEID.PostcodeHuisnummer/OVERHEIDop.postcodeHuisnummer">5281RA 12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woonplaats">Boxtel</meta:user-defined>
    <meta:user-defined meta:name="OVERHEIDop.woonplaats">Boxtel</meta:user-defined>
    <meta:user-defined meta:name="OVERHEIDop.woonplaats">Boxt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24</meta:user-defined>
    <meta:user-defined meta:name="OVERHEIDop.GmbID/DC.identifier">gmb-2021-168624</meta:user-defined>
    <meta:user-defined meta:name="OVERHEIDop.versieInformatie"/>
  </office:meta>
</office:document-meta>
</file>