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t betrekking tot het anciënniteitsbeginsel uit de Marktverordening</text:p>
      <text:section text:name="regeling_id1-3-2" text:style-name="regeling">
        <text:section text:name="aanhef_id1-3-2-1" text:style-name="aanhef">
          <text:section text:name="preambule_id1-3-2-1-1" text:style-name="preambule">
            <text:p text:style-name="al"/>
            <text:p text:style-name="al">Het college van burgemeester en wethouders der gemeente Hellevoetsluis;</text:p>
            <text:p text:style-name="al"/>
            <text:p text:style-name="al">gelet op:</text:p>
            <text:p text:style-name="al">Marktverordening gemeente Hellevoetsluis.</text:p>
            <text:p text:style-name="al"/>
            <text:p text:style-name="al">Overwegende dat: </text:p>
            <text:p text:style-name="al">deze beleidsregels aanvullende regels omvat om in geval van bijzondere omstandigheden tijdelijk af te wijken van het anciënniteitsbeginsel.</text:p>
            <text:p text:style-name="al"/>
            <text:p text:style-name="al">BESLUIT:</text:p>
            <text:p text:style-name="al"/>
            <text:p text:style-name="al">vast te stellen de Beleidsregels met betrekking tot het anciënniteitsbeginsel uit de Mark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Algemeen</text:p>
            <text:p text:style-name="al">Op dit moment hebben we te maken met een epidemie. Het COVID-19 virus heeft de wereld in haar greep. Geleidelijk trachten we meer grip te krijgen op het virus en in stapjes terug te keren naar “normaal”. De samenleving heeft in deze periode te maken met afwijkende omstandigheden. In veel gevallen is daar niet eerder in voorzien en/of ook niet op geanticipeerd. Dat vraagt voor aangepaste regels, zodat de epidemie tot stilstand kan worden gebracht.</text:p>
            <text:p text:style-name="al">Ter bestrijding van de COVID-19 epidemie, zijn er maatregelen ingevoerd, die voor een belangrijk deel gebaseerd waren op aanwijzingen van de minister van Volksgezondheid, Welzijn en Sport. De voorzitters van de veiligheidsregio’s vertaalden deze aanwijzingen in noodverordeningen. In oktober 2020 heeft het parlement de Tijdelijke wet maatregelen COVID-19 (hierna: “Tijdelijke wet”) aangenomen, waarmee de structuur van aanwijzingen en noodverordeningen inmiddels is verlaten. </text:p>
            <text:p text:style-name="al"/>
            <text:p text:style-name="al">De Tijdelijke wet voegt een nieuw hoofdstuk toe aan de Wet publieke gezondheid. Dat hoofdstuk bevat de wettelijke grondslag voor extra maatregelen die nodig zijn ter bestrijding van de epidemie. De coronamaatregelen zelf worden in ministeriële regelingen neergelegd. </text:p>
            <text:p text:style-name="al">Gemeenten krijgen onder de Tijdelijke wet met een hele nieuwe situatie en met meer verantwoordelijkheden te maken. In de lijn van de Tijdelijke wet is het noodzakelijk dat voor de warenmarkt in de gemeente Hellevoetsluis aanvullend beleid komt. Aangepaste regels moeten ervoor zorgdragen dat bepaalde belangen en prioriteiten kunnen prevaleren boven het anciënniteitsbeginsel, bijvoorbeeld ter voorkoming dat het COVID-19 virus zich verder verspreidt.</text:p>
          </text:section>
          <text:section text:name="artikel_id1-3-2-2-2" text:style-name="artikel">
            <text:p text:style-name="artikel_kop_titel"><text:span text:style-name="artikel_kop_label">Artikel</text:span> <text:span text:style-name="artikel_kop_nr">1.2</text:span> Juridische verankering</text:p>
            <text:p text:style-name="al">De bevoegdheid tot het nader opstellen van beleidsregels met betrekking tot de Marktverordening gemeente Hellevoetsluis rust op artikel 160, lid 1 aanhef en sub h, van de Gemeentewet.</text:p>
          </text:section>
          <text:section text:name="artikel_id1-3-2-2-3" text:style-name="artikel">
            <text:p text:style-name="artikel_kop_titel"><text:span text:style-name="artikel_kop_label">Artikel</text:span> <text:span text:style-name="artikel_kop_nr">1.3</text:span> Reikwijdte</text:p>
            <text:p text:style-name="al">Deze beleidsregels bevatten de kaders hoe om te gaan met het anciënniteitsbeginsel als bedoeld in artikel 7 van de Marktverordening gemeente Hellevoetsluis. Het biedt mogelijkheden om in bijzondere tijden tijdelijk af te wijken van het anciënniteitsbeginsel.</text:p>
          </text:section>
          <text:section text:name="artikel_id1-3-2-2-4" text:style-name="artikel">
            <text:p text:style-name="artikel_kop_titel"><text:span text:style-name="artikel_kop_label">Artikel</text:span> <text:span text:style-name="artikel_kop_nr">2.1</text:span> Anciënniteitsbeginsel</text:p>
            <text:p text:style-name="al">Vergunninghouders van vaste standplaatsen worden ingeschreven op een doorlopend genummerde lijst, met vermelding van en in volgorde van de datum waarop aan hen voor het eerst een vaste standplaats is toegewezen (anciënniteitslijst). Bij de inschrijving wordt ook vermeld welke soort artikelen de vergunninghouder mag verhandelen of de branche waartoe de vergunninghouder behoort. Anciënniteit betekent voor markthouders dat degene die het langst op de markt aanwezig is, het eerste recht heeft op een vrij gevallen plaats en heeft een definitief karakter. Bij het opstellen van de Marktverordening met het anciënniteitsbeginsel is uitgegaan van een normaal en gezond functionerende maatschappij. Buitengewone situaties, waaronder bijvoorbeeld een epidemie of een ramp, kunnen ertoe leiden dat andere belangen moeten prevaleren boven het anciënniteitsbeginsel. </text:p>
          </text:section>
          <text:section text:name="artikel_id1-3-2-2-5" text:style-name="artikel">
            <text:p text:style-name="artikel_kop_titel"><text:span text:style-name="artikel_kop_label">Artikel</text:span> <text:span text:style-name="artikel_kop_nr">2.2</text:span> Uitzonderingen op het anciënniteitsbeginsel </text:p>
            <text:list text:style-name="id1-3-2-2-5-2">
              <text:list-item text:style-override="id1-3-2-2-5-2">
                <text:number>1.</text:number>
                <text:p text:style-name="al">Het college kan in het belang van:</text:p>
                <text:list text:style-name="id1-3-2-2-5-2-3">
                  <text:list-item text:style-override="id1-3-2-2-5-2-3-1">
                    <text:number>a.</text:number>
                    <text:p text:style-name="al">de openbare orde;</text:p>
                  </text:list-item>
                  <text:list-item text:style-override="id1-3-2-2-5-2-3-2">
                    <text:number>b.</text:number>
                    <text:p text:style-name="al">de openbare veiligheid;</text:p>
                  </text:list-item>
                  <text:list-item text:style-override="id1-3-2-2-5-2-3-3">
                    <text:number>c.</text:number>
                    <text:p text:style-name="al">de volksgezondheid;</text:p>
                  </text:list-item>
                  <text:list-item text:style-override="id1-3-2-2-5-2-3-4">
                    <text:number>d.</text:number>
                    <text:p text:style-name="al">de bescherming van het milieu;</text:p>
                  </text:list-item>
                </text:list>
              </text:list-item>
              <text:list-item text:style-override="id1-3-2-2-5-3">
                <text:number/>
                <text:p text:style-name="al">tijdelijk afwijken van het anciënniteitsbeginsel.</text:p>
              </text:list-item>
              <text:list-item text:style-override="id1-3-2-2-5-4">
                <text:number>2.</text:number>
                <text:p text:style-name="al">Het college kan in geval van buitengewone omstandigheden, bijvoorbeeld als gevolg van een 1,5 metermaatschappij, het bestrijden en/of voorkomen van rampen, crisissen en/of epidemieën, die van invloed zijn op de normale maatschappelijke situaties en verhoudingen, tijdelijk afwijken van het anciënniteitsbeginsel.</text:p>
              </text:list-item>
              <text:list-item text:style-override="id1-3-2-2-5-5">
                <text:number>3.</text:number>
                <text:p text:style-name="al">Bij de afwijking van het anciënniteitsbeginsel wordt de markt in een zodanige opstelling gebracht dat getracht wordt de markt zo optimaal mogelijk te laten functioneren, waarbij alle belangen zorgvuldig zijn afgewogen.</text:p>
              </text:list-item>
              <text:list-item text:style-override="id1-3-2-2-5-6">
                <text:number>4.</text:number>
                <text:p text:style-name="al">Onder volksgezondheid zoals bedoeld onder het eerste lid, onder c van dit artikel, wordt onder andere verstaan het treffen van maatregelen ter voorkoming van verspreiding van het COVID-19 virus en/of andere (hygiëne) maatregelen om een epidemie tot stilstand te brengen.</text:p>
              </text:list-item>
              <text:list-item text:style-override="id1-3-2-2-5-7">
                <text:number>5.</text:number>
                <text:p text:style-name="al">Het college brengt de opstelling van de markt zo spoedig mogelijk terug in de oorspronkelijk staat wanneer geen sprake meer is van de omstandigheden zoals beschreven in de leden 1 en 2 van dit artikel.</text:p>
              </text:list-item>
            </text:list>
          </text:section>
          <text:section text:name="artikel_id1-3-2-2-6" text:style-name="artikel">
            <text:p text:style-name="artikel_kop_titel"><text:span text:style-name="artikel_kop_label">Artikel</text:span> <text:span text:style-name="artikel_kop_nr">3.1</text:span> Slotbepalingen</text:p>
            <text:list text:style-name="id1-3-2-2-6-2">
              <text:list-item text:style-override="id1-3-2-2-6-2">
                <text:number>1.</text:number>
                <text:p text:style-name="al">De beleidsregels treden in werking op de dag na bekendmaking.</text:p>
              </text:list-item>
              <text:list-item text:style-override="id1-3-2-2-6-3">
                <text:number>2.</text:number>
                <text:p text:style-name="al">Deze regeling wordt aangehaald als Beleidsregels met betrekking tot het anciënniteitsbeginsel uit de Marktverordening.</text:p>
              </text:list-item>
            </text:list>
            <text:p text:style-name="al"/>
          </text:section>
        </text:section>
        <text:section text:name="regeling-sluiting_id1-3-2-3" text:style-name="regeling-sluiting">
          <text:section text:name="ondertekening_id1-3-2-3-1">
            <text:p><text:span text:style-name="functie">Aldus besloten in de openbare vergadering van het college van burgemeester en wethouders, gehouden op 11 mei 2021.</text:span></text:p>
            <text:p><text:span text:style-name="functie"/></text:p>
          </text:section>
          <text:section text:name="ondertekening_id1-3-2-3-2">
            <text:p><text:span text:style-name="functie"/></text:p>
            <text:p><text:span text:style-name="functie">Voor zover bevoegd het college van burgemeester en wethouders voornoemd, </text:span></text:p>
            <text:p><text:span text:style-name="functie"/></text:p>
          </text:section>
          <text:section text:name="ondertekening_id1-3-2-3-3">
            <text:p><text:span text:style-name="functie"/></text:p>
            <text:p><text:span text:style-name="functie">Wnd. gemeentesecretaris,</text:span></text:p>
            <text:p><text:span text:style-name="functie">Mevrouw Mr. S.J.A. Bronsveld</text:span></text:p>
            <text:p><text:span text:style-name="functie"/></text:p>
          </text:section>
          <text:section text:name="ondertekening_id1-3-2-3-4">
            <text:p><text:span text:style-name="functie"/></text:p>
            <text:p><text:span text:style-name="functie">De burgemeester,</text:span></text:p>
            <text:p><text:span text:style-name="functie">Mevrouw 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861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1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1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http://decentrale.regelgeving.overheid.nl/cvdr/PDFoutput/Actueel/Hellevoetsluis/CVDR93880.pdf</meta:user-defined>
    <meta:user-defined meta:name="DCTERMS.alternative">Beleidsregels met betrekking tot het anciënniteitsbeginsel uit de Marktverordening</meta:user-defined>
    <dc:language>nl</dc:language>
    <meta:user-defined meta:name="OVERHEID.Gemeente/DC.spatial">Hellevoetsluis</meta:user-defined>
    <meta:user-defined meta:name="DC.title">Beleidsregels met betrekking tot het anciënniteitsbeginsel uit de Marktverordening</meta:user-defined>
    <meta:user-defined meta:name="DCTERMS.W3CDTF/DCTERMS.available">2021-05-31</meta:user-defined>
    <meta:user-defined meta:name="DCTERMS.W3CDTF/OVERHEIDop.jaargang">2021</meta:user-defined>
    <meta:user-defined meta:name="OVERHEIDop.publicationIssue">168618</meta:user-defined>
    <meta:user-defined meta:name="OVERHEIDop.betreftRegeling">CVDR658219_1</meta:user-defined>
    <meta:user-defined meta:name="xs:date/OVERHEIDop.startdatum">2021-06-01</meta:user-defined>
    <meta:user-defined meta:name="OVERHEIDop.GmbID/DC.identifier">gmb-2021-168618</meta:user-defined>
    <meta:user-defined meta:name="OVERHEIDop.versieInformatie"/>
  </office:meta>
</office:document-meta>
</file>