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llenkampweg 40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mei 2021 besloten om de beslistermijn voor de aanvraag omgevingsvergunning met zaaknummer W-2021-085 voorHet verbouwen van de woning op locatie Bellenkampweg 40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861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84 328590</meta:user-defined>
    <meta:user-defined meta:name="DC.title">Kennisgeving verlenging beslistermijn omgevingsvergunning Bellenkampweg 40 in Oirsbeek</meta:user-defined>
    <meta:user-defined meta:name="OVERHEID.PostcodeHuisnummer/OVERHEIDop.postcodeHuisnummer">6438KG 40</meta:user-defined>
    <meta:user-defined meta:name="OVERHEIDop.straatnaam">Bellenkampweg</meta:user-defined>
    <meta:user-defined meta:name="OVERHEIDop.woonplaats">Oirsbe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17</meta:user-defined>
    <meta:user-defined meta:name="OVERHEIDop.GmbID/DC.identifier">gmb-2021-168617</meta:user-defined>
    <meta:user-defined meta:name="OVERHEIDop.versieInformatie"/>
  </office:meta>
</office:document-meta>
</file>