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oofdweg 156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>- Het uitbreiden van het aantal kampeerplaatsen, Hoofdweg 156, 9681 AL Midwolda. </text:p>
            <text:p text:style-name="common-al">Door dit besluit is de nieuwe uiterste beslisdatum 4 maart 2021.</text:p>
            <text:p text:style-name="common-al"/>
            <text:p text:style-name="last-al">Winschoten, 20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86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3319 579765</meta:user-defined>
    <meta:user-defined meta:name="DC.title">Gemeente Oldambt, Kennisgeving verlenging beslistermijn Wabo, Hoofdweg 156 Midwolda</meta:user-defined>
    <meta:user-defined meta:name="OVERHEID.PostcodeHuisnummer/OVERHEIDop.postcodeHuisnummer">9681AL 156</meta:user-defined>
    <meta:user-defined meta:name="OVERHEIDop.straatnaam">Hoofdweg</meta:user-defined>
    <meta:user-defined meta:name="OVERHEIDop.woonplaats">Midwolda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61</meta:user-defined>
    <meta:user-defined meta:name="OVERHEIDop.GmbID/DC.identifier">gmb-2021-16861</meta:user-defined>
    <meta:user-defined meta:name="OVERHEIDop.versieInformatie"/>
  </office:meta>
</office:document-meta>
</file>