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weede Verkorting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37</text:span></text:p>
            <text:p text:style-name="common-al"/>
            <text:p text:style-name="common-al">Op 18 mei 2021 hebben wij een melding ontvangen van Hermus-de Kok aan de <text:span text:style-name="nadrukvet">Tweede Vekorting 8 in Axel.</text:span></text:p>
            <text:p text:style-name="common-al"/>
            <text:p text:style-name="common-al">Het gaat om een melding in het kader van het Activiteitenbesluit, over de opslag van 160 liter reinigings- en ontsmettingsmiddelen voor koei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02 juni 2021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6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957.415 364856.291</meta:user-defined>
    <meta:user-defined meta:name="DC.title">Melding Activiteitenbesluit Tweede Verkorting 8 in Axel</meta:user-defined>
    <meta:user-defined meta:name="OVERHEID.PostcodeHuisnummer/OVERHEIDop.postcodeHuisnummer">4571RG 8</meta:user-defined>
    <meta:user-defined meta:name="OVERHEIDop.straatnaam">Tweede Verkorting</meta:user-defined>
    <meta:user-defined meta:name="OVERHEIDop.woonplaats">Ax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609</meta:user-defined>
    <meta:user-defined meta:name="OVERHEIDop.GmbID/DC.identifier">gmb-2021-168609</meta:user-defined>
    <meta:user-defined meta:name="OVERHEIDop.versieInformatie"/>
  </office:meta>
</office:document-meta>
</file>