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eestoof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342</text:span></text:p>
            <text:p text:style-name="common-al"/>
            <text:p text:style-name="common-al">Op 20 mei 2021 hebben wij een melding ontvangen van Metaalbewerking L. Dekker gelegen aan de <text:span text:style-name="nadrukvet">M</text:span><text:span text:style-name="nadrukvet">eestoof 7 in Axel</text:span></text:p>
            <text:p text:style-name="common-al"/>
            <text:p text:style-name="common-al">Het gaat om een melding in het kader van het Activiteitenbesluit, over het starten van een metaalbewerking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C. Mulders, medewerker RUD Zeeland, telefoonnummer +31 (0)6 512 059 93 of 0115 – 745 100. Ook kunt u hier terecht voor een mondelinge toelichting en kopieën van de stukken.</text:p>
            <text:p text:style-name="common-al"/>
            <text:p text:style-name="common-al">Terneuzen, 02 juni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60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229.127 366827.596</meta:user-defined>
    <meta:user-defined meta:name="DC.title">Melding Activiteitenbesluit Meestoof 7 in Axel</meta:user-defined>
    <meta:user-defined meta:name="OVERHEID.PostcodeHuisnummer/OVERHEIDop.postcodeHuisnummer">4571RZ 7</meta:user-defined>
    <meta:user-defined meta:name="OVERHEIDop.straatnaam">Meestoof</meta:user-defined>
    <meta:user-defined meta:name="OVERHEIDop.woonplaats">Ax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602</meta:user-defined>
    <meta:user-defined meta:name="OVERHEIDop.GmbID/DC.identifier">gmb-2021-168602</meta:user-defined>
    <meta:user-defined meta:name="OVERHEIDop.versieInformatie"/>
  </office:meta>
</office:document-meta>
</file>