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ukelaar 13 te Melissant</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ei 2021 een besluit genomen op de aanvraag met zaaknummer Z/21/180711 / W2021-0154 voor een omgevingsvergunning betreffende het realiseren van een inrit aan de achterzijde van het perceel op locatie Beukelaar 13 te Melissant. De vergunning is geweigerd. Het besluit betreft de volgende onderdelen:</text:p>
            <text:list text:style-name="id1-3-2-1-1-2">
              <text:list-item text:style-override="id1-3-2-1-1-2-1">
                <text:number>•</text:number>
                <text:p text:style-name="al">Inrit/Uitweg</text:p>
              </text:list-item>
            </text:list>
            <text:p text:style-name="common-al">
            <text:span text:style-name="nadrukvet">Inzage</text:span>
          </text:p>
            <text:p text:style-name="common-al">De stukken liggen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indienen bij burgemeester en wethouders van Goeree-Overflakkee, Postbus 1, 3240 AA Middelharnis. De termijn voor het indienen van een bezwaar start op 28 mei 2021 en bedraagt 6 weken. Voor meer informatie over de procedure kunt u contact opnem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68594</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594</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594</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4264.5 420695.5</meta:user-defined>
    <meta:user-defined meta:name="DC.title">Kennisgeving besluit op aanvraag omgevingsvergunning Beukelaar 13 te Melissant</meta:user-defined>
    <meta:user-defined meta:name="OVERHEID.PostcodeHuisnummer/OVERHEIDop.postcodeHuisnummer">3248BP 13</meta:user-defined>
    <meta:user-defined meta:name="OVERHEIDop.straatnaam">Beukelaar</meta:user-defined>
    <meta:user-defined meta:name="OVERHEIDop.woonplaats">Melissant</meta:user-defined>
    <meta:user-defined meta:name="DCTERMS.W3CDTF/DCTERMS.available">2021-06-08</meta:user-defined>
    <meta:user-defined meta:name="DCTERMS.W3CDTF/OVERHEIDop.jaargang">2021</meta:user-defined>
    <meta:user-defined meta:name="OVERHEIDop.publicationIssue">168594</meta:user-defined>
    <meta:user-defined meta:name="OVERHEIDop.GmbID/DC.identifier">gmb-2021-168594</meta:user-defined>
    <meta:user-defined meta:name="OVERHEIDop.versieInformatie"/>
  </office:meta>
</office:document-meta>
</file>