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, ter hoogte van nummer 60 gemeente Nuenen, Gerwen en Nederwetten, aanvraag omgevingsvergunning ontvangen voor het kappen van een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5</text:p>
            <text:p text:style-name="common-al">Omschrijving: het kappen van een Zomereik</text:p>
            <text:p text:style-name="common-al">Datum ontvangst: 26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59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17</meta:user-defined>
    <dc:language>nl</dc:language>
    <meta:user-defined meta:name="OVERHEID.EPSG28992/DC.spatial">165254.087 387015.203</meta:user-defined>
    <meta:user-defined meta:name="DC.title">Boordseweg, ter hoogte van nummer 60 gemeente Nuenen, Gerwen en Nederwetten, aanvraag omgevingsvergunning ontvangen voor het kappen van een Zomereik.</meta:user-defined>
    <meta:user-defined meta:name="OVERHEID.PostcodeHuisnummer/OVERHEIDop.postcodeHuisnummer">5671AT 60</meta:user-defined>
    <meta:user-defined meta:name="OVERHEIDop.straatnaam">Boordseweg</meta:user-defined>
    <meta:user-defined meta:name="OVERHEIDop.woonplaats">Nu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93</meta:user-defined>
    <meta:user-defined meta:name="OVERHEIDop.GmbID/DC.identifier">gmb-2021-168593</meta:user-defined>
    <meta:user-defined meta:name="OVERHEIDop.versieInformatie"/>
  </office:meta>
</office:document-meta>
</file>