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wassing en kledingslijtage</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Bewassing en kledingslijta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het gaat om extra waskosten en extra kledingslijtage door een medische oorzaak, bestaat meestal recht op bijzondere bijstand omdat de kosten niet worden vergoed door de voorliggende voorziening (zorgverzekering, WMO en WLZ).</text:p>
            <text:p text:style-name="al"/>
            <text:p text:style-name="al">Ter voorkoming van extra bewassing bestaat er op grond van de Regeling Zorgverzekering wel recht op incontinentie-absorptiemiddelen.</text:p>
            <text:p text:style-name="al"/>
            <text:p text:style-name="al">De kosten voor het kopen van kleding, schoenen en beddengoed zijn onderdeel van tot de <text:span text:style-name="nadrukcur">algemeen noodzakelijke kosten</text:span> van het bestaan. Dit betekent dat deze kosten uit het inkomen bestreden moeten worden. Dit geldt ook voor de waskosten.</text:p>
            <text:p text:style-name="al"/>
            <text:p text:style-name="al">Bepaalde omstandigheden zijn niet bijzonder en komen dus niet voor bijstand in aanmerking.</text:p>
            <text:list text:style-name="id1-3-2-2-1-9">
              <text:list-item text:style-override="id1-3-2-2-1-9-1">
                <text:number>1.</text:number>
                <text:p text:style-name="al">Wanneer er sprake is van gewichtsverlies door een niet op medisch advies gevolgd dieet, wordt aangenomen dat de gewichtsafname zo geleidelijk plaatsvindt, dat de vernieuwing van kleding kan worden opgevangen door periodieke aankoop;</text:p>
              </text:list-item>
              <text:list-item text:style-override="id1-3-2-2-1-9-2">
                <text:number>2.</text:number>
                <text:p text:style-name="al">Geslachtsverandering is een langdurig proces, zodat belanghebbende voor de garderobe-wisseling geleidelijk nieuwe kleding kan kopen.</text:p>
              </text:list-item>
            </text:list>
            <text:p text:style-name="al"/>
            <text:p text:style-name="al">Alleen voor de extra waskosten en extra kledingslijtage door medische belemmeringen kan de klant recht hebben op bijzondere bijstand. Aan de hand van de feitelijke situatie zal een inschatting moeten worden gemaakt van deze extra kosten. Bij twijfel kan een medisch advies worden gevraagd. Als de meerkosten verwaarloosbaar zijn kan de bijstand worden geweigerd omdat de kosten kunnen worden voldaan uit de algemene norm. In de Nibud-gids kunnen de reguliere kosten van een wasbeurt en het aantal wasbeurten afhankelijk van de gezinsgrootte worden gevonden. </text:p>
            <text:p text:style-name="al"/>
            <text:p text:style-name="al">Deze beleidsregel treedt in werking op de dag na bekendmaking. Op dezelfde dag wordt de richtlijn Bewassing en kledingslijtage, zoals vastgesteld op 2 september 2011, ingetrokken.</text:p>
            <text:p text:style-name="al"/>
            <text:p text:style-name="al">Citeertitel</text:p>
            <text:p text:style-name="al">Deze beleidsregel wordt aangehaald als: Beleidsregel Bewassing en kledingslijtage</text:p>
            <text:p text:style-name="al"/>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Almere, 25 mei 2021</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58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8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8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Sociale zekerheid | Organisatie en beleid</meta:user-defined>
    <meta:user-defined meta:name="DC.source">Onbekend</meta:user-defined>
    <meta:user-defined meta:name="OVERHEIDop.referentienummer">geen</meta:user-defined>
    <meta:user-defined meta:name="DCTERMS.alternative">Beleidsregel bewassing en kledingslijtage</meta:user-defined>
    <dc:language>nl</dc:language>
    <meta:user-defined meta:name="OVERHEID.Gemeente/DC.spatial">Almere</meta:user-defined>
    <meta:user-defined meta:name="DC.title">Bewassing en kledingslijtage</meta:user-defined>
    <meta:user-defined meta:name="DCTERMS.W3CDTF/DCTERMS.available">2021-06-01</meta:user-defined>
    <meta:user-defined meta:name="DCTERMS.W3CDTF/OVERHEIDop.jaargang">2021</meta:user-defined>
    <meta:user-defined meta:name="OVERHEIDop.publicationIssue">168583</meta:user-defined>
    <meta:user-defined meta:name="OVERHEIDop.betreftRegeling">CVDR658214_1</meta:user-defined>
    <meta:user-defined meta:name="xs:date/OVERHEIDop.startdatum">2021-06-02</meta:user-defined>
    <meta:user-defined meta:name="xs:date/OVERHEIDop.einddatum">2021-06-02</meta:user-defined>
    <meta:user-defined meta:name="OVERHEIDop.GmbID/DC.identifier">gmb-2021-168583</meta:user-defined>
    <meta:user-defined meta:name="OVERHEIDop.versieInformatie"/>
  </office:meta>
</office:document-meta>
</file>