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ontheffing APV/bijzondere wetten voor het plaatsenvan een spanddoek om decollecteweekvoor het MS fonds te promoten in de periode van28-06-2021 tot 03-07-2021 op het kruispunt Boezemweg/Randweg in Lekkerkerk. De aanvraag is geregistreerd onder zaaknummer SXO-202111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58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72.94 435535.99</meta:user-defined>
    <meta:user-defined meta:name="DC.title">Kennisgeving ontvangst aanvraag ontheffing APV/bijzondere wetten, Krimpenerwaard</meta:user-defined>
    <meta:user-defined meta:name="OVERHEID.PostcodeHuisnummer/OVERHEIDop.postcodeHuisnummer">2941PC 27</meta:user-defined>
    <meta:user-defined meta:name="OVERHEIDop.straatnaam">Slobeendstraat</meta:user-defined>
    <meta:user-defined meta:name="OVERHEIDop.woonplaats">Lekkerker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82</meta:user-defined>
    <meta:user-defined meta:name="OVERHEIDop.GmbID/DC.identifier">gmb-2021-168582</meta:user-defined>
    <meta:user-defined meta:name="OVERHEIDop.versieInformatie"/>
  </office:meta>
</office:document-meta>
</file>