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hell Nederland Verkoopmaatschappij B.V., Hobbemakade 120 A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Zuid van de gemeente Amsterdam bekend dat zij een melding ingevolge het Activiteitenbesluit heeft ontvangen. </text:p>
            <text:p text:style-name="common-al">De melding betreft verplaatsen DIT van pomp 1/2 naar pomp 5/6. </text:p>
            <text:p text:style-name="common-al">Ontvangstdatum melding: 20 april 2021 </text:p>
            <text:p text:style-name="common-al">Melder: Shell Nederland Verkoopmaatschappij B.V. </text:p>
            <text:p text:style-name="common-al">Zaaknummer: 1026966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5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8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8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8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4534</meta:user-defined>
    <meta:user-defined meta:name="DCTERMS.abstract">Bekendmaking van Gemeente Amsterdam - Stadsdeel Zuid</meta:user-defined>
    <dc:language>nl</dc:language>
    <meta:user-defined meta:name="OVERHEID.EPSG28992/DC.spatial">120808 484742</meta:user-defined>
    <meta:user-defined meta:name="DC.title">Shell Nederland Verkoopmaatschappij B.V., Hobbemakade 120 A, Amsterdam</meta:user-defined>
    <meta:user-defined meta:name="OVERHEID.PostcodeHuisnummer/OVERHEIDop.postcodeHuisnummer">1071XW 120</meta:user-defined>
    <meta:user-defined meta:name="OVERHEIDop.straatnaam">Hobbemakade</meta:user-defined>
    <meta:user-defined meta:name="OVERHEIDop.woonplaats">Amster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580</meta:user-defined>
    <meta:user-defined meta:name="OVERHEIDop.GmbID/DC.identifier">gmb-2021-168580</meta:user-defined>
    <meta:user-defined meta:name="OVERHEIDop.versieInformatie"/>
  </office:meta>
</office:document-meta>
</file>